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"/><text:bookmark-start text:name="__RefHeading___qoe_stor_statistics_collection_module_1"/><text:bookmark-start text:name="qoe_stor_statistics_collection_module"/>QoE Stor (Statistics collection module)<text:bookmark-end text:name="__RefHeading___qoe_stor_statistics_collection_module_1"/><text:bookmark-end text:name="qoe_stor_statistics_collection_module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qoestor:intro" text:style-name="Internet_20_link" text:visited-style-name="Visited_20_Internet_20_Link">Introduction and architecture</text:a></text:p>
        </text:list-item>
        <text:list-item>
          <text:p text:style-name="Numbering_20_1_Content"><text:a xlink:type="simple" xlink:href="https://wiki.vasexperts.com/doku.php?id=dpi:dpi_components:qoestor:install_and_update" text:style-name="Internet_20_link" text:visited-style-name="Visited_20_Internet_20_Link">Installation and update</text:a></text:p>
        </text:list-item>
        <text:list-item>
          <text:p text:style-name="Numbering_20_1_Content"><text:a xlink:type="simple" xlink:href="https://wiki.vasexperts.com/doku.php?id=dpi:dpi_components:qoestor:configuration" text:style-name="Internet_20_link" text:visited-style-name="Visited_20_Internet_20_Link">Configuration and setup</text:a></text:p>
        </text:list-item>
        <text:list-item>
          <text:p text:style-name="Numbering_20_1_Content"><text:a xlink:type="simple" xlink:href="https://wiki.vasexperts.com/doku.php?id=dpi:dpi_components:qoestor:dictionaries" text:style-name="Internet_20_link" text:visited-style-name="Visited_20_Internet_20_Link">Dictionaries</text:a></text:p>
        </text:list-item>
        <text:list-item>
          <text:p text:style-name="Numbering_20_1_Content"><text:a xlink:type="simple" xlink:href="https://wiki.vasexperts.com/doku.php?id=dpi:dpi_components:qoestor:data_export" text:style-name="Internet_20_link" text:visited-style-name="Visited_20_Internet_20_Link">Data export</text:a></text:p>
        </text:list-item>
        <text:list-item>
          <text:p text:style-name="Numbering_20_1_Content_Last"><text:a xlink:type="simple" xlink:href="https://wiki.vasexperts.com/doku.php?id=dpi:dpi_components:qoestor:commands" text:style-name="Internet_20_link" text:visited-style-name="Visited_20_Internet_20_Link">Command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59:15</meta:creation-date>
    <dc:creator>Generated</dc:creator>
    <dc:date>2025-04-03T13::59:15</dc:date>
    <dc:language>en-US</dc:language>
    <meta:editing-cycles>1</meta:editing-cycles>
    <meta:editing-duration>PT0S</meta:editing-duration>
    <dc:title>dpi:dpi_components:qoestor</dc:title>
  </office:meta>
</office:document-meta>
</file>