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mmands"/><text:bookmark-start text:name="__RefHeading___commands_reference_1"/><text:bookmark-start text:name="commands_reference"/>Commands reference<text:bookmark-end text:name="__RefHeading___commands_reference_1"/><text:bookmark-end text:name="commands_reference"/></text:h>
      <text:h text:style-name="Heading_20_3" text:outline-level="3"><text:bookmark-start text:name="__RefHeading___check_if_the_database_has_been_created_2"/><text:bookmark-start text:name="check_if_the_database_has_been_created"/>Check if the database has been created<text:bookmark-end text:name="__RefHeading___check_if_the_database_has_been_created_2"/><text:bookmark-end text:name="check_if_the_database_has_been_created"/></text:h>
      <text:p text:style-name="Preformatted_20_Text">clickhouse-client --query="show databases" | grep qoestor</text:p>
      <text:h text:style-name="Heading_20_3" text:outline-level="3"><text:bookmark-start text:name="__RefHeading___delete_db_schema_3"/><text:bookmark-start text:name="delete_db_schema"/>Delete DB schema<text:bookmark-end text:name="__RefHeading___delete_db_schema_3"/><text:bookmark-end text:name="delete_db_schem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data will be deleted!</text:p>
          </table:table-cell>
        </table:table-row>
      </table:table>
      <text:p text:style-name="Preformatted_20_Text">clickhouse-client --query="drop database qoestor"</text:p>
      <text:h text:style-name="Heading_20_3" text:outline-level="3"><text:bookmark-start text:name="__RefHeading___create_update_database_schema_4"/><text:bookmark-start text:name="create_update_database_schema"/>Create / update database schema<text:bookmark-end text:name="__RefHeading___create_update_database_schema_4"/><text:bookmark-end text:name="create_update_database_schema"/></text:h>
      <text:p text:style-name="Preformatted_20_Text">fastor-db-scheme</text:p>
      <text:h text:style-name="Heading_20_3" text:outline-level="3"><text:bookmark-start text:name="__RefHeading___restarting_receivers_and_configuration_5"/><text:bookmark-start text:name="restarting_receivers_and_configuration"/>Restarting receivers and configuration<text:bookmark-end text:name="__RefHeading___restarting_receivers_and_configuration_5"/><text:bookmark-end text:name="restarting_receivers_and_configuration"/></text:h>
      <text:p text:style-name="Preformatted_20_Text">fastor-restart</text:p>
      <text:h text:style-name="Heading_20_3" text:outline-level="3"><text:bookmark-start text:name="__RefHeading___stopping_receivers_6"/><text:bookmark-start text:name="stopping_receivers"/>Stopping receivers<text:bookmark-end text:name="__RefHeading___stopping_receivers_6"/><text:bookmark-end text:name="stopping_receivers"/></text:h>
      <text:p text:style-name="Preformatted_20_Text">fastor-stop</text:p>
      <text:h text:style-name="Heading_20_3" text:outline-level="3"><text:bookmark-start text:name="__RefHeading___database_restart_7"/><text:bookmark-start text:name="database_restart"/>Database restart<text:bookmark-end text:name="__RefHeading___database_restart_7"/><text:bookmark-end text:name="database_restart"/></text:h>
      <text:p text:style-name="Preformatted_20_Text">fastor-db-restart</text:p>
      <text:h text:style-name="Heading_20_3" text:outline-level="3"><text:bookmark-start text:name="__RefHeading___stop_the_db_8"/><text:bookmark-start text:name="stop_the_db"/>Stop the DB<text:bookmark-end text:name="__RefHeading___stop_the_db_8"/><text:bookmark-end text:name="stop_the_db"/></text:h>
      <text:p text:style-name="Preformatted_20_Text">fastor-db-stop</text:p>
      <text:h text:style-name="Heading_20_3" text:outline-level="3"><text:bookmark-start text:name="__RefHeading___controlling_receivers_separately_9"/><text:bookmark-start text:name="controlling_receivers_separately"/>Controlling receivers separately<text:bookmark-end text:name="__RefHeading___controlling_receivers_separately_9"/><text:bookmark-end text:name="controlling_receivers_separately"/></text:h>
      <text:h text:style-name="Heading_20_4" text:outline-level="4"><text:bookmark-start text:name="__RefHeading___restarting_receivers_10"/><text:bookmark-start text:name="restarting_receivers"/>Restarting receivers<text:bookmark-end text:name="__RefHeading___restarting_receivers_10"/><text:bookmark-end text:name="restarting_receivers"/></text:h>
      <text:p text:style-name="Text_20_body">If you need to restart the receivers separately, this can be done by restarting the services, for example </text:p>
      <text:list text:style-name="List_20_1" text:continue-numbering="false">
        <text:list-item>
          <text:p text:style-name="List_20_1_Content_First"> On CentOS 7 </text:p>
          <text:p text:style-name="Preformatted_20_Text">systemctl restart qoestor_fullflow_0.service<text:line-break/>systemctl restart qoestor_clickstream_0.service</text:p>
        </text:list-item>
        <text:list-item>
          <text:p text:style-name="List_20_1_Content"> On CentOS 6 </text:p>
          <text:p text:style-name="Preformatted_20_Text">service qoestor_fullflow_0 stop<text:line-break/>service qoestor_clickstream_0 stop<text:line-break/>service qoestor_fullflow_0 start<text:line-break/>service qoestor_clickstream_0 start</text:p>
        </text:list-item>
      </text:list>
      <text:h text:style-name="Heading_20_4" text:outline-level="4"><text:bookmark-start text:name="__RefHeading___stopping_receivers_11"/><text:bookmark-start text:name="stopping_receivers1"/>Stopping receivers<text:bookmark-end text:name="__RefHeading___stopping_receivers_11"/><text:bookmark-end text:name="stopping_receivers1"/></text:h>
      <text:list text:style-name="List_20_1" text:continue-numbering="false">
        <text:list-item>
          <text:p text:style-name="List_20_1_Content_First"> On CentOS 7 </text:p>
          <text:p text:style-name="Preformatted_20_Text">systemctl stop qoestor_fullflow_0.service<text:line-break/>systemctl stop qoestor_clickstream_0.service</text:p>
        </text:list-item>
        <text:list-item>
          <text:p text:style-name="List_20_1_Content"> On CentOS 6 </text:p>
          <text:p text:style-name="Preformatted_20_Text">service qoestor_clickstream_0 stop<text:line-break/>service qoestor_fullflow_0 stop</text:p>
        </text:list-item>
      </text:list>
      <text:h text:style-name="Heading_20_3" text:outline-level="3"><text:bookmark-start text:name="__RefHeading___check_if_the_db_is_working_12"/><text:bookmark-start text:name="check_if_the_db_is_working"/>Check if the DB is working<text:bookmark-end text:name="__RefHeading___check_if_the_db_is_working_12"/><text:bookmark-end text:name="check_if_the_db_is_working"/></text:h>
      <text:p text:style-name="Preformatted_20_Text">ps aux | grep clickhouse</text:p>
      <text:h text:style-name="Heading_20_3" text:outline-level="3"><text:bookmark-start text:name="__RefHeading___check_if_receivers_are_running_13"/><text:bookmark-start text:name="check_if_receivers_are_running"/>Check if receivers are running<text:bookmark-end text:name="__RefHeading___check_if_receivers_are_running_13"/><text:bookmark-end text:name="check_if_receivers_are_running"/></text:h>
      <text:p text:style-name="Preformatted_20_Text">ps aux | grep ipfix</text:p>
      <text:h text:style-name="Heading_20_3" text:outline-level="3"><text:bookmark-start text:name="__RefHeading___check_if_the_receivers_are_listening_to_the_ports_and_if_there_is_a_connection_14"/><text:bookmark-start text:name="check_if_the_receivers_are_listening_to_the_ports_and_if_there_is_a_connection"/>Check if the receivers are listening to the ports and if there is a connection<text:bookmark-end text:name="__RefHeading___check_if_the_receivers_are_listening_to_the_ports_and_if_there_is_a_connection_14"/><text:bookmark-end text:name="check_if_the_receivers_are_listening_to_the_ports_and_if_there_is_a_connection"/></text:h>
      <text:p text:style-name="Preformatted_20_Text">netstat -nlpa | grep 1500<text:line-break/>netstat -nlpa | grep 1501</text:p>
      <text:h text:style-name="Heading_20_3" text:outline-level="3"><text:bookmark-start text:name="__RefHeading___check_if_there_is_data_in_the_database_15"/><text:bookmark-start text:name="check_if_there_is_data_in_the_database"/>Check if there is data in the database<text:bookmark-end text:name="__RefHeading___check_if_there_is_data_in_the_database_15"/><text:bookmark-end text:name="check_if_there_is_data_in_the_database"/></text:h>
      <text:p text:style-name="Preformatted_20_Text">clickhouse-client --query="select count(), min(flow_start_time), max(flow_start_time) from qoestor.fullflow"</text:p>
      <text:p text:style-name="Preformatted_20_Text">clickhouse-client --query="select count(), min(time), max(time) from qoestor.clickstream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20::13:56</meta:creation-date>
    <dc:creator>Generated</dc:creator>
    <dc:date>2025-05-23T20::13:56</dc:date>
    <dc:language>en-US</dc:language>
    <meta:editing-cycles>1</meta:editing-cycles>
    <meta:editing-duration>PT0S</meta:editing-duration>
    <dc:title>dpi:dpi_components:qoestor:commands</dc:title>
  </office:meta>
</office:document-meta>
</file>