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configuration"/><text:bookmark-start text:name="__RefHeading___configuration_and_setup_1"/><text:bookmark-start text:name="configuration_and_setup"/>Configuration and setup<text:bookmark-end text:name="__RefHeading___configuration_and_setup_1"/><text:bookmark-end text:name="configuration_and_setup"/></text:h>
      <text:p text:style-name="Text_20_body">The configuration process consists of several stages: </text:p>
      <text:list text:style-name="List_20_1" text:continue-numbering="false">
        <text:list-item>
          <text:p text:style-name="List_20_1_Content_First"> <text:a xlink:type="simple" xlink:href="https://wiki.vasexperts.com/doku.php?id=dpi:dpi_components:qoestor:configuration:timezone" text:style-name="Internet_20_link" text:visited-style-name="Visited_20_Internet_20_Link">Setting date-time and timezone </text:a></text:p>
        </text:list-item>
        <text:list-item>
          <text:p text:style-name="List_20_1_Content"> <text:a xlink:type="simple" xlink:href="https://wiki.vasexperts.com/doku.php?id=dpi:dpi_components:qoestor:configuration:disc" text:style-name="Internet_20_link" text:visited-style-name="Visited_20_Internet_20_Link">Setting up disk space</text:a></text:p>
        </text:list-item>
        <text:list-item>
          <text:p text:style-name="List_20_1_Content"> <text:a xlink:type="simple" xlink:href="https://wiki.vasexperts.com/doku.php?id=dpi:dpi_components:qoestor:configuration:ipfix_receivers" text:style-name="Internet_20_link" text:visited-style-name="Visited_20_Internet_20_Link">Configuring receivers to receive IPFIX streams from FastDPI</text:a></text:p>
        </text:list-item>
        <text:list-item>
          <text:p text:style-name="List_20_1_Content"> Filtering settings </text:p>
        </text:list-item>
        <text:list-item>
          <text:p text:style-name="List_20_1_Content"> <text:a xlink:type="simple" xlink:href="https://wiki.vasexperts.com/doku.php?id=dpi:dpi_components:qoestor:configuration:dpi" text:style-name="Internet_20_link" text:visited-style-name="Visited_20_Internet_20_Link">Configuring IPFIX Export from FastDPI </text:a></text:p>
        </text:list-item>
        <text:list-item>
          <text:p text:style-name="List_20_1_Content"> <text:a xlink:type="simple" xlink:href="https://wiki.vasexperts.com/doku.php?id=dpi:dpi_components:qoestor:configuration:db_user_and_password" text:style-name="Internet_20_link" text:visited-style-name="Visited_20_Internet_20_Link">Setting up a ClickHouse database user</text:a></text:p>
        </text:list-item>
        <text:list-item>
          <text:p text:style-name="List_20_1_Content"> <text:a xlink:type="simple" xlink:href="https://wiki.vasexperts.com/doku.php?id=dpi:dpi_components:qoestor:configuration:nat_flow" text:style-name="Internet_20_link" text:visited-style-name="Visited_20_Internet_20_Link">NAT Flow Configuration</text:a></text:p>
        </text:list-item>
        <text:list-item>
          <text:p text:style-name="List_20_1_Content"> <text:a xlink:type="simple" xlink:href="https://wiki.vasexperts.com/doku.php?id=dpi:dpi_components:qoestor:configuration:sharding" text:style-name="Internet_20_link" text:visited-style-name="Visited_20_Internet_20_Link">Sharding configuration</text:a></text:p>
        </text:list-item>
        <text:list-item>
          <text:p text:style-name="List_20_1_Content_Last"> <text:a xlink:type="simple" xlink:href="https://wiki.vasexperts.com/doku.php?id=dpi:dpi_components:qoestor:configuration:fullflow_compress" text:style-name="Internet_20_link" text:visited-style-name="Visited_20_Internet_20_Link">Raw fullflow com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3::08:51</meta:creation-date>
    <dc:creator>Generated</dc:creator>
    <dc:date>2025-10-13T13::08:51</dc:date>
    <dc:language>en-US</dc:language>
    <meta:editing-cycles>1</meta:editing-cycles>
    <meta:editing-duration>PT0S</meta:editing-duration>
    <dc:title>dpi:dpi_components:qoestor:configuration</dc:title>
  </office:meta>
</office:document-meta>
</file>