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qoestor:configuration:disc"/><text:bookmark-start text:name="__RefHeading___disk_space_configuration_1"/><text:bookmark-start text:name="disk_space_configuration"/>Disk Space Configuration<text:bookmark-end text:name="__RefHeading___disk_space_configuration_1"/><text:bookmark-end text:name="disk_space_configuration"/></text:h>
      <text:p text:style-name="Text_20_body">QoE Stor uses several folders for storage:</text:p>
      <text:list text:style-name="List_20_1" text:continue-numbering="false">
        <text:list-item>
          <text:p text:style-name="List_20_1_Content_First"> /var/qoestor/backend/dump – temporary data received by receivers is stored here. After being loaded into the database, this data is deleted.</text:p>
        </text:list-item>
        <text:list-item>
          <text:p text:style-name="List_20_1_Content"> /var/lib/clickhouse/ - the so-called DEFAULT disk. Here, the database schema and data (raw and aggregated logs) are stored.</text:p>
        </text:list-item>
        <text:list-item>
          <text:p text:style-name="List_20_1_Content"> /var/lib/clickhouse-hot/ - the so-called HOT disk.</text:p>
        </text:list-item>
        <text:list-item>
          <text:p text:style-name="List_20_1_Content_Last"> /var/lib/clickhouse-cold/ - the so-called COLD disk.</text:p>
        </text:list-item>
      </text:list>
      <text:p text:style-name="Text_20_body">HOT and COLD disks are used when storage system cost reduction is needed.</text:p>
      <text:p text:style-name="Text_20_body">DEFAULT must be very fast (e.g., NVMe SSD) to receive data from DPI, save it to the database in raw logs, and aggregate it (form aggregated logs).</text:p>
      <text:p text:style-name="Text_20_body">The HOT disk can store aggregated logs for 1-2 weeks. The HOT disk should also be an SSD to quickly generate reports.</text:p>
      <text:p text:style-name="Text_20_body">The COLD disk can store old data. COLD can be a SATA HDD disk, as reports on old data are rarely generated, and data can be stored on a slow disk.</text:p>
      <text:p text:style-name="Text_20_body">For instructions on physically separating directories across disks, see below in the section <text:a xlink:type="simple" xlink:href="#__RefHeading___configuring_storage_on_a_separate_disk_2" text:style-name="Local_20_link" text:visited-style-name="Visited_20_Local_20_Link">Configuring Storage on a Separate Disk</text:a>.</text:p>
      <text:h text:style-name="Heading_20_2" text:outline-level="2"><text:bookmark-start text:name="__RefHeading___configuring_storage_on_a_separate_disk_2"/><text:bookmark-start text:name="configuring_storage_on_a_separate_disk"/>Configuring Storage on a Separate Disk<text:bookmark-end text:name="__RefHeading___configuring_storage_on_a_separate_disk_2"/><text:bookmark-end text:name="configuring_storage_on_a_separate_disk"/></text:h>
      <text:p text:style-name="Text_20_body">By default, all data is stored in the /var partition.</text:p>
      <text:p text:style-name="Text_20_body">Assume we have mounted a separate disk to /storage.</text:p>
      <text:list text:style-name="Numbering_20_1" text:continue-numbering="false">
        <text:list-item>
          <text:p text:style-name="Numbering_20_1_Content_First"> Work as the root user: </text:p>
          <text:p text:style-name="Preformatted_20_Text">sudo su</text:p>
        </text:list-item>
        <text:list-item>
          <text:p text:style-name="Numbering_20_1_Content"> Stop the receivers and database: </text:p>
          <text:p text:style-name="Preformatted_20_Text">fastor-stop<text:line-break/>fastor-db-stop</text:p>
        </text:list-item>
        <text:list-item>
          <text:p text:style-name="Numbering_20_1_Content"> Create directories in the /storage partition: </text:p>
          <text:p text:style-name="Preformatted_20_Text">mkdir /storage/qoestor<text:line-break/>mkdir /storage/qoestor/clickhouse<text:line-break/>mkdir /storage/qoestor/clickhouse-hot<text:line-break/>mkdir /storage/qoestor/clickhouse-cold<text:line-break/>mkdir /storage/qoestor/dump</text:p>
        </text:list-item>
        <text:list-item>
          <text:p text:style-name="Numbering_20_1_Content"> Copy data to the new disk: </text:p>
          <text:p text:style-name="Preformatted_20_Text">cp -r /var/lib/clickhouse/* /storage/qoestor/clickhouse<text:line-break/>cp -r /var/lib/clickhouse-hot/* /storage/qoestor/clickhouse-hot<text:line-break/>cp -r /var/lib/clickhouse-cold/* /storage/qoestor/clickhouse-cold<text:line-break/>cp -r /var/qoestor/backend/dump/* /storage/qoestor/dump</text:p>
        </text:list-item>
        <text:list-item>
          <text:p text:style-name="Numbering_20_1_Content"> Change the owner of the /storage/qoestor/clickhouse folder: </text:p>
          <text:p text:style-name="Preformatted_20_Text">chown -R clickhouse:clickhouse /storage/qoestor/clickhouse<text:line-break/>chown -R clickhouse:clickhouse /storage/qoestor/clickhouse-hot<text:line-break/>chown -R clickhouse:clickhouse /storage/qoestor/clickhouse-cold</text:p>
        </text:list-item>
        <text:list-item>
          <text:p text:style-name="Numbering_20_1_Content"> Remove the old directories: </text:p>
          <text:p text:style-name="Preformatted_20_Text">rm -rf /var/lib/clickhouse<text:line-break/>rm -rf /var/lib/clickhouse-hot<text:line-break/>rm -rf /var/lib/clickhouse-cold<text:line-break/>rm -rf /var/qoestor/backend/dump</text:p>
        </text:list-item>
        <text:list-item>
          <text:p text:style-name="Numbering_20_1_Content"> Create symlinks: </text:p>
          <text:p text:style-name="Preformatted_20_Text">ln -s /storage/qoestor/clickhouse /var/lib/clickhouse<text:line-break/>ln -s /storage/qoestor/clickhouse-hot /var/lib/clickhouse-hot<text:line-break/>ln -s /storage/qoestor/clickhouse-cold /var/lib/clickhouse-cold<text:line-break/>ln -s /storage/qoestor/dump /var/qoestor/backend/dump</text:p>
        </text:list-item>
        <text:list-item>
          <text:p text:style-name="Numbering_20_1_Content"> Check the links: </text:p>
          <text:p text:style-name="Preformatted_20_Text">readlink -f /var/lib/clickhouse<text:line-break/>readlink -f /var/lib/clickhouse-hot<text:line-break/>readlink -f /var/lib/clickhouse-cold<text:line-break/>readlink -f /var/qoestor/backend/dump</text:p>
        </text:list-item>
        <text:list-item>
          <text:p text:style-name="Numbering_20_1_Content"> Start the database: </text:p>
          <text:p text:style-name="Preformatted_20_Text">fastor-db-restart</text:p>
        </text:list-item>
        <text:list-item>
          <text:p text:style-name="Numbering_20_1_Content"> Start the receivers: </text:p>
          <text:p text:style-name="Preformatted_20_Text">fastor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0-13T13::10:32</meta:creation-date>
    <dc:creator>Generated</dc:creator>
    <dc:date>2025-10-13T13::10:32</dc:date>
    <dc:language>en-US</dc:language>
    <meta:editing-cycles>1</meta:editing-cycles>
    <meta:editing-duration>PT0S</meta:editing-duration>
    <dc:title>dpi:dpi_components:qoestor:configuration:disc</dc:title>
  </office:meta>
</office:document-meta>
</file>