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qoestor:configuration:disc"/><text:bookmark-start text:name="__RefHeading___setting_up_disk_space_1"/><text:bookmark-start text:name="setting_up_disk_space"/>Setting up disk space<text:bookmark-end text:name="__RefHeading___setting_up_disk_space_1"/><text:bookmark-end text:name="setting_up_disk_space"/></text:h>
      <text:p text:style-name="Text_20_body">QoE Stor uses several folders for storage:</text:p>
      <text:list text:style-name="List_20_1" text:continue-numbering="false">
        <text:list-item>
          <text:p text:style-name="List_20_1_Content_First"> /var/qoestor/backend/dump – temporary data received by receivers is stored here. After loading into the database, this data is deleting. </text:p>
        </text:list-item>
        <text:list-item>
          <text:p text:style-name="List_20_1_Content"> /var/lib/clickhouse/ - so called DEFAULT disk. This is where the database schema and data (raw and aggregated logs) are stored. </text:p>
        </text:list-item>
        <text:list-item>
          <text:p text:style-name="List_20_1_Content"> /var/lib/clickhouse-hot/ - the so-called HOT disc. </text:p>
        </text:list-item>
        <text:list-item>
          <text:p text:style-name="List_20_1_Content_Last"> /var/lib/clickhouse-cold/ - the so-called COLD disc.</text:p>
        </text:list-item>
      </text:list>
      <text:p text:style-name="Text_20_body">HOT and COLD drives are used when you need to reduce the cost of storage. </text:p>
      <text:p text:style-name="Text_20_body">DEFAULT must be super fast (NVMe SSD, for example) in order to receive data from DPI, store it in the database in a raw log and aggregate (form an aggregated log). </text:p>
      <text:p text:style-name="Text_20_body">On a HOT disk, you can store an aggregated log for 1-2 weeks. A HOT disk must also be an SSD in order to build reports quickly. </text:p>
      <text:p text:style-name="Text_20_body">Old data can be stored on the COLD disk. COLD can be a SATA HDD disk, because reports on old data are rarely built and data can be stored on a slow disk.</text:p>
      <text:p text:style-name="Text_20_body">How to physically partition directories by disks, see the section <text:a xlink:type="simple" xlink:href="https://wiki.vasexperts.com/doku.php?id=dpi:dpi_components:qoestor:configuration:disc:split" text:style-name="Internet_20_link" text:visited-style-name="Visited_20_Internet_20_Link">Setting up storage on a separate disk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8::23:53</meta:creation-date>
    <dc:creator>Generated</dc:creator>
    <dc:date>2025-04-04T08::23:53</dc:date>
    <dc:language>en-US</dc:language>
    <meta:editing-cycles>1</meta:editing-cycles>
    <meta:editing-duration>PT0S</meta:editing-duration>
    <dc:title>dpi:dpi_components:qoestor:configuration:disc</dc:title>
  </office:meta>
</office:document-meta>
</file>