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isc:split"/><text:bookmark-start text:name="__RefHeading___setting_up_storage_on_a_separate_disk_1"/><text:bookmark-start text:name="setting_up_storage_on_a_separate_disk"/>Setting up storage on a separate disk<text:bookmark-end text:name="__RefHeading___setting_up_storage_on_a_separate_disk_1"/><text:bookmark-end text:name="setting_up_storage_on_a_separate_disk"/></text:h>
      <text:p text:style-name="Text_20_body">By default, all data is stored in the /var section.</text:p>
      <text:p text:style-name="Text_20_body">For example you have a separate drive connected to /storage.</text:p>
      <text:list text:style-name="Numbering_20_1" text:continue-numbering="false">
        <text:list-item>
          <text:p text:style-name="Numbering_20_1_Content_First"> Work from the root user </text:p>
          <text:p text:style-name="Preformatted_20_Text">sudo su</text:p>
        </text:list-item>
        <text:list-item>
          <text:p text:style-name="Numbering_20_1_Content"> Stop the recievers and DB </text:p>
          <text:p text:style-name="Preformatted_20_Text">fastor-stop<text:line-break/>fastor-db-stop</text:p>
        </text:list-item>
        <text:list-item>
          <text:p text:style-name="Numbering_20_1_Content"> Create directories in the /storage section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Copy tha data on the new drive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Change the folder owner /storage/qoestor/clickhouse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Delete the old directories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Create simlinks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Check the links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Start the DB </text:p>
          <text:p text:style-name="Preformatted_20_Text">fastor-db-restart</text:p>
        </text:list-item>
        <text:list-item>
          <text:p text:style-name="Numbering_20_1_Content"> Start the recievers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25:50</meta:creation-date>
    <dc:creator>Generated</dc:creator>
    <dc:date>2025-04-10T15::25:50</dc:date>
    <dc:language>en-US</dc:language>
    <meta:editing-cycles>1</meta:editing-cycles>
    <meta:editing-duration>PT0S</meta:editing-duration>
    <dc:title>dpi:dpi_components:qoestor:configuration:disc:split</dc:title>
  </office:meta>
</office:document-meta>
</file>