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qoestor:configuration:fullflow_compress"/><text:bookmark-start text:name="__RefHeading___raw_fullflow_compression_1"/><text:bookmark-start text:name="raw_fullflow_compression"/>Raw fullflow compression<text:bookmark-end text:name="__RefHeading___raw_fullflow_compression_1"/><text:bookmark-end text:name="raw_fullflow_compression"/></text:h>
      <text:p text:style-name="Text_20_body">SSG sends session information to IPFIX in chunks. In this case, information on each session can be divided into parts and stored in the database in the form of several lines of records. This creates an excessive storage load, especially in cases where long-term storage of the raw log is required. </text:p>
      <text:p text:style-name="Text_20_body">The raw log compression function allows you to reduce the amount of raw log storage by gluing session parts into one record in the database. The function runs in a background process.</text:p>
      <text:p text:style-name="Text_20_body">You can configure the function in the GUI, a description of the setting is available at the <text:a xlink:type="simple" xlink:href="https://wiki.vasexperts.com/doku.php?id=dpi:dpi_components:dpiui:user_guide:admin_section:qoestor_man:fullflow_compress" text:style-name="Internet_20_link" text:visited-style-name="Visited_20_Internet_20_Link">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14T11::32:30</meta:creation-date>
    <dc:creator>Generated</dc:creator>
    <dc:date>2025-10-14T11::32:30</dc:date>
    <dc:language>en-US</dc:language>
    <meta:editing-cycles>1</meta:editing-cycles>
    <meta:editing-duration>PT0S</meta:editing-duration>
    <dc:title>dpi:dpi_components:qoestor:configuration:fullflow_compress</dc:title>
  </office:meta>
</office:document-meta>
</file>