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ipfix_receivers"/><text:bookmark-start text:name="__RefHeading___configuring_ipfix_receivers_1"/><text:bookmark-start text:name="configuring_ipfix_receivers"/>Configuring IPFIX receivers<text:bookmark-end text:name="__RefHeading___configuring_ipfix_receivers_1"/><text:bookmark-end text:name="configuring_ipfix_receivers"/></text:h>
      <text:p text:style-name="Text_20_body">Configuring ipfix receivers via the .env file  <text:line-break/></text:p>
      <text:p text:style-name="Preformatted_20_Text">/var/qoestor/backend/.env</text:p>
      <text:p text:style-name="Text_20_body">The standard configuration looks like this <text:line-break/></text:p>
      <text:p text:style-name="Preformatted_20_Text">#Ipfix form DPI 0<text:line-break/>IPFIX_FULLFLOW_PORT_TYPE[0]=tcp<text:line-break/>IPFIX_FULLFLOW_PORT[0]=1500<text:line-break/>#IPFIX_FULLFLOW_ROTATE_MINUTES[0]=10<text:line-break/>#IPFIX_FULLFLOW_ROTATE_DELAY_SECONDS[0]=0<text:line-break/>#IPFIX_FULLFLOW_FW_MAX_QUEUE_SIZE[0]=10<text:line-break/>#IPFIX_FULLFLOW_DUMP_INSERT_PROCESSES[0]=0<text:line-break/>#IPFIX_FULLFLOW_EXPORT[0]=10.0.0.2/9920/tcp,10.0.0.3/3440/udp<text:line-break/><text:line-break/>IPFIX_CLICKSTREAM_PORT_TYPE[0]=tcp<text:line-break/>IPFIX_CLICKSTREAM_PORT[0]=1501<text:line-break/>#IPFIX_CLICKSTREAM_ROTATE_MINUTES[0]=12<text:line-break/>#IPFIX_CLICKSTREAM_ROTATE_DELAY_SECONDS[0]=400<text:line-break/>#IPFIX_CLICKSTREAM_FW_MAX_QUEUE_SIZE[0]=10<text:line-break/>#IPFIX_CLICKSTREAM_DUMP_INSERT_PROCESSES[0]=0<text:line-break/>#IPFIX_CLICKSTREAM_EXPORT[0]=10.0.0.2/9921/tcp,10.0.0.3/3441/udp<text:line-break/><text:line-break/>IPFIX_GTPFLOW_PORT_TYPE[0]=tcp<text:line-break/>IPFIX_GTPFLOW_PORT[0]=1502<text:line-break/>#IPFIX_GTPFLOW_ROTATE_MINUTES[0]=10<text:line-break/>#IPFIX_GTPFLOW_ROTATE_DELAY_SECONDS[0]=0<text:line-break/>#IPFIX_GTPFLOW_FW_MAX_QUEUE_SIZE[0]=10<text:line-break/>#IPFIX_GTPFLOW_DUMP_INSERT_PROCESSES[0]=0<text:line-break/>#IPFIX_GTPFLOW_EXPORT[0]=10.0.0.2/9921/tcp,10.0.0.3/3441/udp<text:line-break/><text:line-break/>IPFIX_NATFLOW_PORT_TYPE[0]=tcp<text:line-break/>IPFIX_NATFLOW_PORT[0]=1503<text:line-break/>#IPFIX_NATFLOW_ROTATE_MINUTES[0]=10<text:line-break/>#IPFIX_NATFLOW_ROTATE_DELAY_SECONDS[0]=0<text:line-break/>#IPFIX_NATFLOW_FW_MAX_QUEUE_SIZE[0]=10<text:line-break/>#IPFIX_NATFLOW_DUMP_INSERT_PROCESSES[0]=0<text:line-break/>#IPFIX_NATFLOW_EXPORT[0]=10.0.0.2/9921/tcp,10.0.0.3/3441/udp<text:line-break/><text:line-break/>IPFIX_DNSFLOW_PORT_TYPE[0]=tcp<text:line-break/>IPFIX_DNSFLOW_PORT[0]=1504<text:line-break/>#IPFIX_DNSFLOW_ROTATE_MINUTES[0]=10<text:line-break/>#IPFIX_DNSFLOW_ROTATE_DELAY_SECONDS[0]=0<text:line-break/>#IPFIX_DNSFLOW_FW_MAX_QUEUE_SIZE[0]=10<text:line-break/>#IPFIX_DNSFLOW_DUMP_INSERT_PROCESSES[0]=0<text:line-break/>#IPFIX_DNSFLOW_DPI_ID[0]=30<text:line-break/>#IPFIX_DNSFLOW_BALANCER_SUB_PROTO[0]=tcp<text:line-break/><text:line-break/>#Traffic direction definition<text:line-break/># 0 - as is<text:line-break/># 1 - by AS (for fullflow only)<text:line-break/># 2 - by CIDR (for fullflow and clickstream)<text:line-break/># 3 - by both: AS and CIDR<text:line-break/># 4 - any: AS or CIDR<text:line-break/>TRAFFIC_DIR_DEF_MODE=0<text:line-break/><text:line-break/>#Subscriber filter<text:line-break/># 0 - no filter<text:line-break/># 1 - by AS (for fullflow only)<text:line-break/># 2 - by CIDR (for fullflow and clickstream)<text:line-break/># 3 - by both: AS and CIDR<text:line-break/># 4 - any: AS or CIDR<text:line-break/>SUBSCRIBER_FILTER_MODE=0<text:line-break/><text:line-break/>#Subscriber exclude<text:line-break/># 0 - no exclude<text:line-break/># 1 - by AS (for fullflow only)<text:line-break/># 2 - by CIDR (for fullflow and clickstream)<text:line-break/># 3 - by both: AS and CIDR<text:line-break/># 4 - any: AS or CIDR<text:line-break/>SUBSCRIBER_EXCLUDE_MODE=0<text:line-break/><text:line-break/>#Enable host (url) categories dics autoload<text:line-break/>URLS_CATEGORIES_DIC_AUTOLOAD_ENABLED=1<text:line-break/><text:line-break/>#Enable asnum dic autoload<text:line-break/>ASNUM_DIC_AUTOLOAD_ENABLED=1<text:line-break/><text:line-break/>#Enable auto replacing Login with vchannel on insert<text:line-break/># 0 - Disabled<text:line-break/># 1 - Enabled<text:line-break/># 2 - Enabled if Login is empty<text:line-break/>ULR_REPLACE_LOGIN_WITH_VCHANNEL=0<text:line-break/><text:line-break/># Use dictionary when replacing login<text:line-break/>ULR_USE_DIC_WHEN_REPLACING_LOGIN=0<text:line-break/><text:line-break/># Enable autoload of vchannel_name_dic<text:line-break/>ULR_VCHANNEL_NAME_DIC_AUTOLOAD_ENABLED=0<text:line-break/><text:line-break/># vchannel_name_dic remote url<text:line-break/>ULR_VCHANNEL_NAME_DIC_URL=<text:line-break/><text:line-break/>#Import NAT events from fullflow<text:line-break/>NAT_IMPORT_FROM_FULLFLOW<text:line-break/># 0 - Disabled<text:line-break/># 1 - Enabled<text:line-break/><text:line-break/>#Fields to save when aggregating NAT log (bitmask)<text:line-break/># 0x1 - Save protocol ID<text:line-break/># 0x2 - Save event type,<text:line-break/># 0x4 - Save source ipv4,<text:line-break/># 0x8 - Save source port,<text:line-break/># 0x10 - Save destination ipv4,<text:line-break/># 0x20 - Save destination port,<text:line-break/># 0x40 - Save post NAT source ipv4,<text:line-break/># 0x80 - Save post NAT source_port,<text:line-break/># 0x100 - Save session ID,<text:line-break/># 0x200 - Save login,<text:line-break/># 0x400 - Save DPI ID<text:line-break/>NAT_AGG_LOG_FIELDS_TO_SAVE_BITMASK=0<text:line-break/><text:line-break/>#Time interval for aggregating NAT logs<text:line-break/>NAT_AGG_LOG_GROUP_TIME_INTERVAL<text:line-break/># 1 - 1 minute<text:line-break/># 5 - 5 minutes<text:line-break/># 10 - 10 minutes<text:line-break/># 15 - 15 minutes<text:line-break/># 30 - 30 minutes<text:line-break/># 60 - 60 minutes</text:p>
      <text:p text:style-name="Text_20_body">In the presented configuration, the launch of fullflow and clickstream receivers is configured on tcp sockets 1500 and 1501, respectively. «0» in the array index means that reception is coming from DPI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better to use tcp, because for udp packets can be lost when the MTU is exceeded. </text:p>
          </table:table-cell>
        </table:table-row>
      </table:table>
      <text:p text:style-name="Text_20_body"><text:span text:style-name="Strong_20_Emphasis">Parameter list</text:span></text:p>
      <text:list text:style-name="List_20_1" text:continue-numbering="false">
        <text:list-item>
          <text:p text:style-name="LastListParagraph_List_20_1_Content_First"> IPFIX_FULLFLOW_PORT_TYPE[i] и IPFIX_CLICKSTREAM_PORT_TYPE[i] determine the type of traffic received on the port: tcp or udp. It is recommended to install tcp. </text:p>
        </text:list-item>
      </text:list>
      <text:list text:style-name="List_20_1" text:continue-numbering="false">
        <text:list-item>
          <text:p text:style-name="LastListParagraph_List_20_1_Content_First"> IPFIX_FULLFLOW_PORT[i] и IPFIX_CLICKSTREAM_PORT[i] determine the port number. </text:p>
        </text:list-item>
      </text:list>
      <text:list text:style-name="List_20_1" text:continue-numbering="false">
        <text:list-item>
          <text:p text:style-name="LastListParagraph_List_20_1_Content_First"> TRAFFIC_DIR_DEF_MODE и SUBSCRIBER_FILTER_MODE defines the subscriber filtering mode according to the asnum_local_dic and subnets_local_dic directories. TRAFFIC_DIR_DEF_MODE = 0 and SUBSCRIBER_FILTER_MODE = 0 mean that there is no need to calculate traffic direction and filter subscribers. </text:p>
        </text:list-item>
      </text:list>
      <text:list text:style-name="List_20_1" text:continue-numbering="false">
        <text:list-item>
          <text:p text:style-name="LastListParagraph_List_20_1_Content_First"> SUBSCRIBER_EXCLUDE_MODE defines the subscriber filtering mode according to the asnum_exclude_diс and subnets_exclude_dic directories. SUBSCRIBER_EXCLUDE_MODE = 0 means no filtering is required. </text:p>
        </text:list-item>
      </text:list>
      <text:list text:style-name="List_20_1" text:continue-numbering="false">
        <text:list-item>
          <text:p text:style-name="LastListParagraph_List_20_1_Content_First"> IPFIX_FULLFLOW_EXPORT[i] and IPFIX_CLICKSTREAM_EXPORT[i] make it possible to configure export to third-party receivers. Format ip/port/proto[,ip/port/proto].</text:p>
        </text:list-item>
      </text:list>
      <text:list text:style-name="List_20_1" text:continue-numbering="false">
        <text:list-item>
          <text:p text:style-name="LastListParagraph_List_20_1_Content_First"> IPFIX_FULLFLOW_ROTATE_MINUTES[i] и IPFIX_CLICKSTREAM_ROTATE_MINUTES[i] make it possible to configure the period of rotation of dumps and write them to the database. By default, this is 10 minutes for fullflow and 12 minutes for clickstream. </text:p>
        </text:list-item>
      </text:list>
      <text:list text:style-name="List_20_1" text:continue-numbering="false">
        <text:list-item>
          <text:p text:style-name="LastListParagraph_List_20_1_Content_First"> IPFIX_FULLFLOW_ROTATE_DELAY_SECONDS[i] и IPFIX_CLICKSTREAM_ROTATE_DELAY_SECONDS[i] make it possible to configure the delay for inserting data for a certain number of seconds. The default for fullflow is 0 seconds, for clickstream it is 400 seconds. The latency for clickstream relative to fullflow is needed to ensure that the fullflow and clickstream logs are connected to enrich statistical reports. </text:p>
        </text:list-item>
      </text:list>
      <text:list text:style-name="List_20_1" text:continue-numbering="false">
        <text:list-item>
          <text:p text:style-name="LastListParagraph_List_20_1_Content_First"> IPFIX_FULLFLOW_FW_MAX_QUEUE_SIZE[i] и IPFIX_CLICKSTREAM_FW_MAX_QUEUE_SIZE[i] determine the maximum queue size on receivers. Better not to touch.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configuration has changed, you need to run </text:p>
            <text:p text:style-name="Preformatted_20_Text">fastor-restart</text:p>
          </table:table-cell>
        </table:table-row>
      </table:table>
      <text:p text:style-name="Text_20_body"><text:span text:style-name="Strong_20_Emphasis">The following configuration example allows you to configure reception from multiple DPI</text:span> <text:line-break/></text:p>
      <text:p text:style-name="Preformatted_20_Text">#Ipfix form DPI 0<text:line-break/>IPFIX_FULLFLOW_PORT_TYPE[0]=tcp<text:line-break/>IPFIX_FULLFLOW_PORT[0]=1500<text:line-break/><text:line-break/>IPFIX_CLICKSTREAM_PORT_TYPE[0]=tcp<text:line-break/>IPFIX_CLICKSTREAM_PORT[0]=1501<text:line-break/><text:line-break/>#Ipfix form DPI 1<text:line-break/>IPFIX_FULLFLOW_PORT_TYPE[1]=tcp<text:line-break/>IPFIX_FULLFLOW_PORT[1]=1510<text:line-break/><text:line-break/>IPFIX_CLICKSTREAM_PORT_TYPE[1]=tcp<text:line-break/>IPFIX_CLICKSTREAM_PORT[1]=1511<text:line-break/><text:line-break/>#Ipfix form DPI 2<text:line-break/>IPFIX_FULLFLOW_PORT_TYPE[2]=tcp<text:line-break/>IPFIX_FULLFLOW_PORT[2]=1520<text:line-break/><text:line-break/>IPFIX_CLICKSTREAM_PORT_TYPE[2]=tcp<text:line-break/>IPFIX_CLICKSTREAM_PORT[2]=1521</text:p>
      <text:p text:style-name="Text_20_body"><text:span text:style-name="Strong_20_Emphasis">An example of a configuration when subscriber identification by CIDR is required</text:span></text:p>
      <text:p text:style-name="Text_20_body">This configuration is relevant in cases when the DPI is installed on the mirror.</text:p>
      <text:p text:style-name="Preformatted_20_Text">TRAFFIC_DIR_DEF_MODE=2<text:line-break/>SUBSCRIBER_FILTER_MODE=2</text:p>
      <text:p text:style-name="Text_20_body">Don't forget to set up the subnets_local_dic reference for this configuration example! </text:p>
      <text:p text:style-name="Text_20_body"><text:span text:style-name="Strong_20_Emphasis">Configuration example when export to third-party receivers is configured</text:span></text:p>
      <text:p text:style-name="Preformatted_20_Text">IPFIX_FULLFLOW_PORT_TYPE[0]=tcp<text:line-break/>IPFIX_FULLFLOW_PORT[0]=1500<text:line-break/>IPFIX_FULLFLOW_EXPORT[0]=10.0.0.2/1600/tcp<text:line-break/><text:line-break/>IPFIX_CLICKSTREAM_PORT_TYPE[0]=tcp<text:line-break/>IPFIX_CLICKSTREAM_PORT[0]=1501<text:line-break/>IPFIX_CLICKSTREAM_EXPORT[0]=10.0.0.2/1601/tcp</text:p>
      <text:h text:style-name="Heading_20_5" text:outline-level="5"><text:bookmark-start text:name="__RefHeading___restarting_receivers_2"/><text:bookmark-start text:name="restarting_receivers"/>Restarting receivers<text:bookmark-end text:name="__RefHeading___restarting_receivers_2"/><text:bookmark-end text:name="restarting_receivers"/></text:h>
      <text:p text:style-name="Text_20_body">Restarting all receivers can be done with the command  </text:p>
      <text:p text:style-name="Preformatted_20_Text">fastor-restart</text:p>
      <text:p text:style-name="Text_20_body">If you need to restart the receivers separately, this can be done by restarting the services, for example</text:p>
      <text:list text:style-name="List_20_1" text:continue-numbering="false">
        <text:list-item>
          <text:p text:style-name="List_20_1_Content_First"> For CentOS 7 </text:p>
          <text:p text:style-name="Preformatted_20_Text">systemctl restart qoestor_fullflow_0.service<text:line-break/>systemctl restart qoestor_clickstream_0.service</text:p>
        </text:list-item>
        <text:list-item>
          <text:p text:style-name="List_20_1_Content"> For CentOS 6 </text:p>
          <text:p text:style-name="Preformatted_20_Text">service qoestor_fullflow_0 stop<text:line-break/>service qoestor_clickstream_0 stop<text:line-break/>service qoestor_fullflow_0 start<text:line-break/>service qoestor_clickstream_0 start</text:p>
        </text:list-item>
      </text:list>
      <text:h text:style-name="Heading_20_5" text:outline-level="5"><text:bookmark-start text:name="__RefHeading___stopping_receivers_3"/><text:bookmark-start text:name="stopping_receivers"/>Stopping receivers<text:bookmark-end text:name="__RefHeading___stopping_receivers_3"/><text:bookmark-end text:name="stopping_receivers"/></text:h>
      <text:list text:style-name="List_20_1" text:continue-numbering="false">
        <text:list-item>
          <text:p text:style-name="List_20_1_Content_First"> For CentOS 7 </text:p>
          <text:p text:style-name="Preformatted_20_Text">systemctl stop qoestor_fullflow_0.service<text:line-break/>systemctl stop qoestor_clickstream_0.service</text:p>
        </text:list-item>
        <text:list-item>
          <text:p text:style-name="List_20_1_Content"> For CentOS 6 </text:p>
          <text:p text:style-name="Preformatted_20_Text">service qoestor_clickstream_0 stop<text:line-break/>service qoestor_fullflow_0 stop</text:p>
        </text:list-item>
      </text:list>
      <text:h text:style-name="Heading_20_5" text:outline-level="5"><text:bookmark-start text:name="__RefHeading___stopping_and_starting_the_clickhouse_database_4"/><text:bookmark-start text:name="stopping_and_starting_the_clickhouse_database"/>Stopping and starting the clickhouse database<text:bookmark-end text:name="__RefHeading___stopping_and_starting_the_clickhouse_database_4"/><text:bookmark-end text:name="stopping_and_starting_the_clickhouse_database"/></text:h>
      <text:list text:style-name="List_20_1" text:continue-numbering="false">
        <text:list-item>
          <text:p text:style-name="List_20_1_Content_First"> Stopping </text:p>
          <text:p text:style-name="Preformatted_20_Text">fastor-db-stop</text:p>
        </text:list-item>
        <text:list-item>
          <text:p text:style-name="List_20_1_Content"> Starting </text:p>
          <text:p text:style-name="Preformatted_20_Text">fastor-db-re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4T11::38:12</meta:creation-date>
    <dc:creator>Generated</dc:creator>
    <dc:date>2025-10-14T11::38:12</dc:date>
    <dc:language>en-US</dc:language>
    <meta:editing-cycles>1</meta:editing-cycles>
    <meta:editing-duration>PT0S</meta:editing-duration>
    <dc:title>dpi:dpi_components:qoestor:configuration:ipfix_receivers</dc:title>
  </office:meta>
</office:document-meta>
</file>