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timezone"/><text:bookmark-start text:name="__RefHeading___setting_date-time_and_timezone_1"/><text:bookmark-start text:name="setting_date-time_and_timezone"/>Setting date-time and timezone<text:bookmark-end text:name="__RefHeading___setting_date-time_and_timezone_1"/><text:bookmark-end text:name="setting_date-time_and_timezone"/></text:h>
      <text:p text:style-name="Text_20_body">Before installing QoE Stor on the server, make sure that the correct date, time, and most importantly the time zone are set on the server!</text:p>
      <text:p text:style-name="Text_20_body">You can view the current date-time and time zone using the command </text:p>
      <text:p text:style-name="Preformatted_20_Text">timedatectl</text:p>
      <text:p text:style-name="Text_20_body">More details on how to use the command can be found at <text:a xlink:type="simple" xlink:href="https://www.cyberciti.biz/faq/howto-set-date-time-from-linux-command-prompt/" text:style-name="Internet_20_link" text:visited-style-name="Visited_20_Internet_20_Link">the link</text:a>.</text:p>
      <text:p text:style-name="Text_20_body">If you installed QoE Stor, and later it turned out that you need to change the time zone, after changing the time zone, you need to delete the qoestor schema in the ClickHouse database and recreate it. </text:p>
      <text:list text:style-name="Numbering_20_1" text:continue-numbering="false">
        <text:list-item>
          <text:p text:style-name="Numbering_20_1_Content_First"> Delete DB schema (<text:span text:style-name="Plugin_Wrap_Span_Emphasised">All data will be deleted!</text:span>) </text:p>
          <text:p text:style-name="Preformatted_20_Text">clickhouse-client --query="drop database qoestor"</text:p>
        </text:list-item>
        <text:list-item>
          <text:p text:style-name="Numbering_20_1_Content"> Create DB schema </text:p>
          <text:p text:style-name="Preformatted_20_Text">fastor-db-sche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1T20::59:23</meta:creation-date>
    <dc:creator>Generated</dc:creator>
    <dc:date>2025-05-31T20::59:23</dc:date>
    <dc:language>en-US</dc:language>
    <meta:editing-cycles>1</meta:editing-cycles>
    <meta:editing-duration>PT0S</meta:editing-duration>
    <dc:title>dpi:dpi_components:qoestor:configuration:timezone</dc:title>
  </office:meta>
</office:document-meta>
</file>