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data_export"/><text:bookmark-start text:name="__RefHeading___data_export_1"/><text:bookmark-start text:name="data_export"/>Data export<text:bookmark-end text:name="__RefHeading___data_export_1"/><text:bookmark-end text:name="data_export"/></text:h>
      <text:p text:style-name="Text_20_body">If necessary, you can independently generate your own reports without additional tools and upload data in any CSV, JSON, TabSeparated format. </text:p>
      <text:p text:style-name="Text_20_body">Data is stored in 4 main logs</text:p>
      <text:list text:style-name="List_20_1" text:continue-numbering="false">
        <text:list-item>
          <text:p text:style-name="List_20_1_Content_First"> qoestor.fullflow – full netflow log, storage period - 2 hours by default</text:p>
        </text:list-item>
        <text:list-item>
          <text:p text:style-name="List_20_1_Content"> qoestor.clicksteam – full clickstream log, storage period - 2 hours by default</text:p>
        </text:list-item>
        <text:list-item>
          <text:p text:style-name="List_20_1_Content"> qoestor.fullflow_agg – pre-aggregated netflow log, storage period - 14 days by default </text:p>
        </text:list-item>
        <text:list-item>
          <text:p text:style-name="List_20_1_Content_Last"> qoestor.clicksteam_agg – pre-aggregated clickstream log, storage period - 14 days by default </text:p>
        </text:list-item>
      </text:list>
      <text:p text:style-name="Text_20_body">The command format is as follows </text:p>
      <text:p text:style-name="Preformatted_20_Text">clickhouse-client --database=qoestor<text:s text:c="2"/>--query="Your sql is here"</text:p>
      <text:p text:style-name="Text_20_body">By default data is uploaded in TabSeparated format.</text:p>
      <text:p text:style-name="Text_20_body"><text:span text:style-name="Strong_20_Emphasis">Example</text:span>. The client asked for a log of connections to a specific host in CSV format </text:p>
      <text:p text:style-name="Preformatted_20_Text">clickhouse-client --database=qoestor --query="select * from fullflow prewhere flow_start_date = '2018-10-04' where (source_ipv4 = '10.64.66.100' or destination_ipv4 = '10.64.66.100') and host = 'google.com' ORDER BY flow_start_time limit 10 format CSV"</text:p>
      <text:p text:style-name="Text_20_body">For detailed information on SQL ClickHouse, see the link <text:a xlink:type="simple" xlink:href="https://clickhouse.com/docs/en/sql-reference/statements/select/" text:style-name="Internet_20_link" text:visited-style-name="Visited_20_Internet_20_Link">https://clickhouse.com/docs/en/sql-reference/statements/selec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02T23::45:15</meta:creation-date>
    <dc:creator>Generated</dc:creator>
    <dc:date>2025-09-02T23::45:15</dc:date>
    <dc:language>en-US</dc:language>
    <meta:editing-cycles>1</meta:editing-cycles>
    <meta:editing-duration>PT0S</meta:editing-duration>
    <dc:title>dpi:dpi_components:qoestor:data_export</dc:title>
  </office:meta>
</office:document-meta>
</file>