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dictionaries:config"/><text:bookmark-start text:name="__RefHeading___dictionaries_configuration_1"/><text:bookmark-start text:name="dictionaries_configuration"/>Dictionaries configuration<text:bookmark-end text:name="__RefHeading___dictionaries_configuration_1"/><text:bookmark-end text:name="dictionaries_configuration"/></text:h>
      <text:p text:style-name="Text_20_body">All dictionaries are located in the /var/qoestor/backend/etc/db/ folder and have the .txt extension.</text:p>
      <text:p text:style-name="Text_20_body">There is a sample sample.txt for each dictionary. Can be used as a template. </text:p>
      <text:p text:style-name="Text_20_body">All columns in dictionaries are separated by a tab (\t) character. The number of \t must be one less than the number of columns in the lookup. Watch this carefully. </text:p>
      <text:p text:style-name="Text_20_body">When changing files, the data is loaded into the database automatically. </text:p>
      <text:p text:style-name="Text_20_body">Some useful commands when working with dictionaries: </text:p>
      <text:list text:style-name="List_20_1" text:continue-numbering="false">
        <text:list-item>
          <text:p text:style-name="List_20_1_Content_First"> Speed up updating data in directories </text:p>
          <text:p text:style-name="Preformatted_20_Text">clickhouse-client --database=qoestor --query="system reload dictionaries"</text:p>
        </text:list-item>
        <text:list-item>
          <text:p text:style-name="List_20_1_Content"> Check if there are errors in dictionaries </text:p>
          <text:p text:style-name="Preformatted_20_Text">clickhouse-client --database=qoestor --query="select * from system.dictionaries"</text:p>
        </text:list-item>
        <text:list-item>
          <text:p text:style-name="List_20_1_Content"> Check if there is data in the dictionary, for example for subnets_local_dic </text:p>
          <text:p text:style-name="Preformatted_20_Text">clickhouse-client --database=qoestor --query="select * from subnets_local_dic"</text:p>
        </text:list-item>
      </text:list>
      <text:p text:style-name="Text_20_body">Also in dpiui2 in the section QoE Analytics / Administrator / Information about dictionaries you can see the list of references, errors and contents. See section <text:a xlink:type="simple" xlink:href="https://wiki.vasexperts.com/doku.php?id=dpi:dpi_components:dpiui:user_guide:qoe_analytics:admin:dics" text:style-name="Internet_20_link" text:visited-style-name="Visited_20_Internet_20_Link">Information about dictionari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14::23:00</meta:creation-date>
    <dc:creator>Generated</dc:creator>
    <dc:date>2025-10-14T14::23:00</dc:date>
    <dc:language>en-US</dc:language>
    <meta:editing-cycles>1</meta:editing-cycles>
    <meta:editing-duration>PT0S</meta:editing-duration>
    <dc:title>dpi:dpi_components:qoestor:dictionaries:config</dc:title>
  </office:meta>
</office:document-meta>
</file>