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pi:dpi_components:qoestor:dictionaries:list"/><text:bookmark-start text:name="__RefHeading___list_of_dictionaries_1"/><text:bookmark-start text:name="list_of_dictionaries"/>List of dictionaries<text:bookmark-end text:name="__RefHeading___list_of_dictionaries_1"/><text:bookmark-end text:name="list_of_dictionaries"/></text:h>
      <text:h text:style-name="Heading_20_3" text:outline-level="3"><text:bookmark-start text:name="__RefHeading___dictionary_asnum_dic_2"/><text:bookmark-start text:name="dictionary_asnum_dic"/>Dictionary asnum_dic<text:bookmark-end text:name="__RefHeading___dictionary_asnum_dic_2"/><text:bookmark-end text:name="dictionary_asnum_dic"/></text:h>
      <text:p text:style-name="Text_20_body">Dictionary of network protocols. Cloud dictionary, loaded on schedule. Not editable.  </text:p>
      <text:p text:style-name="Text_20_body">Example of dictionary asnum_dic </text:p>
      <text:p text:style-name="Preformatted_20_Text">0<text:tab/>-Reserved AS-, ZZ<text:line-break/>1<text:tab/>LVLT-1, US<text:line-break/>2<text:tab/>UDEL-DCN, US<text:line-break/>3<text:tab/>MIT-GATEWAYS, US<text:line-break/>4<text:tab/>ISI-AS, US<text:line-break/>5<text:tab/>SYMBOLICS, US<text:line-break/>6<text:tab/>BULL-HN, US<text:line-break/>7<text:tab/>DSTL, GB<text:line-break/>8<text:tab/>RICE-AS, US<text:line-break/>...</text:p>
      <text:p text:style-name="Text_20_body">Columns :</text:p>
      <text:list text:style-name="Numbering_20_1" text:continue-numbering="false">
        <text:list-item>
          <text:p text:style-name="Numbering_20_1_Content_First"> AS number </text:p>
        </text:list-item>
        <text:list-item>
          <text:p text:style-name="Numbering_20_1_Content_Last"> AS name</text:p>
        </text:list-item>
      </text:list>
      <text:p text:style-name="Text_20_body">Для принудительной загрузки словаря, выполните: </text:p>
      <text:p text:style-name="Preformatted_20_Text">sh /var/qoestor/backend/app_bash/cron_daily.sh</text:p>
      <text:h text:style-name="Heading_20_3" text:outline-level="3"><text:bookmark-start text:name="__RefHeading___dictionaries_asnum_local_dic_and_subnets_local_dic_3"/><text:bookmark-start text:name="dictionaries_asnum_local_dic_and_subnets_local_dic"/>Dictionaries asnum_local_dic and subnets_local_dic<text:bookmark-end text:name="__RefHeading___dictionaries_asnum_local_dic_and_subnets_local_dic_3"/><text:bookmark-end text:name="dictionaries_asnum_local_dic_and_subnets_local_dic"/></text:h>
      <text:p text:style-name="Text_20_body">These dictionaries list your local ASs and local subnets.
Dictionaries are used to determine the direction of traffic (relevant when DPI is set on the mirror) and filtering subscribers (so that IP addresses of hosts do not appear in reports on subscribers) </text:p>
      <text:p text:style-name="Text_20_body">Example of dictionary <text:span text:style-name="Strong_20_Emphasis">asnum_local_dic</text:span></text:p>
      <text:p text:style-name="Preformatted_20_Text">12345<text:tab/>LOCAL<text:line-break/>65535<text:tab/>UNKNOWN</text:p>
      <text:p text:style-name="Text_20_body">The first column is the AS number, second is title (displayed in reports) .</text:p>
      <text:p text:style-name="Text_20_body">Example of dictionary <text:span text:style-name="Strong_20_Emphasis">subnets_local_dic</text:span></text:p>
      <text:p text:style-name="Preformatted_20_Text">192.168.1.0/24<text:tab/>LOCAL<text:line-break/>10.64.66.0/24<text:tab/>LOCAL<text:line-break/>172.16.0.0<text:tab/>LOCAL<text:line-break/>2a02:2168:aaa:bbbb::2<text:tab/>LOCAL</text:p>
      <text:p text:style-name="Text_20_body">The first column is the IP address or CIDR, the second is the name (not displayed in reports, but the dictionary format requires). </text:p>
      <text:p text:style-name="Text_20_body">To control filtering by these dictionaries, use the SUBSCRIBER_FILTER_MODE and TRAFFIC_DIR_DEF_MODE parameters. See section <text:a xlink:type="simple" xlink:href="https://wiki.vasexperts.com/doku.php?id=dpi:dpi_components:qoestor:configuration" text:style-name="Internet_20_link" text:visited-style-name="Visited_20_Internet_20_Link">Configuration</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 not add too large a subnet. Break it down into small pieces. Limit - 100,000,000</text:p>
          </table:table-cell>
        </table:table-row>
      </table:table>
      <text:h text:style-name="Heading_20_3" text:outline-level="3"><text:bookmark-start text:name="__RefHeading___dictionaries_asnum_exclude_dic_and_subnets_exclude_dic_4"/><text:bookmark-start text:name="dictionaries_asnum_exclude_dic_and_subnets_exclude_dic"/>Dictionaries asnum_exclude_dic and subnets_exclude_dic<text:bookmark-end text:name="__RefHeading___dictionaries_asnum_exclude_dic_and_subnets_exclude_dic_4"/><text:bookmark-end text:name="dictionaries_asnum_exclude_dic_and_subnets_exclude_dic"/></text:h>
      <text:p text:style-name="Text_20_body">These dictionaries contain a list of your AS and subnets (or single IPs) that must be excluded from aggregated logs. Subnets specified in the directories will be ignored when writing to the aggregated log (which is used to generate reports). 
To control filtering by these dictionaries, use the SUBSCRIBER_EXCLUDE_MODE parameter. See section <text:a xlink:type="simple" xlink:href="https://wiki.vasexperts.com/doku.php?id=dpi:dpi_components:qoestor:configuration" text:style-name="Internet_20_link" text:visited-style-name="Visited_20_Internet_20_Link">Configuration</text:a>.</text:p>
      <text:p text:style-name="Text_20_body">Example of dictionary <text:span text:style-name="Strong_20_Emphasis">asnum_exclude_dic</text:span></text:p>
      <text:p text:style-name="Preformatted_20_Text">12345<text:tab/>LOCAL<text:line-break/>65535<text:tab/>LOCAL</text:p>
      <text:p text:style-name="Text_20_body">The first column is the AS number, second is title (not displayed in reports, but the dictionary format requires).</text:p>
      <text:p text:style-name="Text_20_body">Example of dictionary <text:span text:style-name="Strong_20_Emphasis">subnets_exclude_dic</text:span></text:p>
      <text:p text:style-name="Preformatted_20_Text">192.168.1.0/24<text:tab/>LOCAL<text:line-break/>10.64.66.0/24<text:tab/>LOCAL<text:line-break/>172.16.0.0<text:tab/>LOCAL<text:line-break/>2a02:2168:aaa:bbbb::2<text:tab/>LOCAL</text:p>
      <text:p text:style-name="Text_20_body">The first column is the IP address or CIDR, the second is the name (not displayed in reports, but the dictionary format requir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o not add too large a subnet. Break it down into small pieces. Limit - 100,000,000</text:p>
          </table:table-cell>
        </table:table-row>
      </table:table>
      <text:h text:style-name="Heading_20_3" text:outline-level="3"><text:bookmark-start text:name="__RefHeading___dictionary_gtp_cells_locations_dic_5"/><text:bookmark-start text:name="dictionary_gtp_cells_locations_dic"/>Dictionary gtp_cells_locations_dic<text:bookmark-end text:name="__RefHeading___dictionary_gtp_cells_locations_dic_5"/><text:bookmark-end text:name="dictionary_gtp_cells_locations_dic"/></text:h>
      <text:p text:style-name="Text_20_body">The dictionary contains a list of the operator's cellular base stations with coordinates. The dictionary is used to build reports on maps. </text:p>
      <text:p text:style-name="Text_20_body">Dictionary example </text:p>
      <text:p text:style-name="Preformatted_20_Text">250<text:tab/>1<text:tab/>17774<text:tab/>4881420<text:tab/>55.783184763200005<text:tab/>37.525521418974996<text:tab/>cell_id_0<text:tab/>cell_name_0<text:tab/>cell_description_0<text:line-break/>250<text:tab/>1<text:tab/>17716<text:tab/>3398401<text:tab/>55.86518562276<text:tab/>37.66309891922<text:tab/>cell_id_2<text:tab/>cell_name_2<text:tab/>cell_description_2<text:line-break/>250<text:tab/>1<text:tab/>17716<text:tab/>3398411<text:tab/>55.86312193015<text:tab/>37.657007482905<text:tab/>cell_id_4<text:tab/>cell_name_4<text:tab/>cell_description_4<text:line-break/>250<text:tab/>1<text:tab/>17782<text:tab/>2359297<text:tab/>55.86370294584<text:tab/>37.661393065359995<text:tab/>cell_id_5<text:tab/>cell_name_5<text:tab/>cell_description_5<text:line-break/>250<text:tab/>1<text:tab/>1603<text:tab/>26057<text:tab/>55.80400515858<text:tab/>37.63568625476<text:tab/>cell_id_1<text:tab/>cell_name_1<text:tab/>cell_description_1<text:line-break/>250<text:tab/>1<text:tab/>17781<text:tab/>2914571<text:tab/>55.799170861170005<text:tab/>37.6376949577<text:tab/>cell_id_6<text:tab/>cell_name_6<text:tab/>cell_description_6<text:line-break/>250<text:tab/>1<text:tab/>1605<text:tab/>23895<text:tab/>55.869888445769995<text:tab/>37.64814730281<text:tab/>cell_id_3<text:tab/>cell_name_3<text:tab/>cell_description_3</text:p>
      <text:p text:style-name="Text_20_body">Columns:</text:p>
      <text:list text:style-name="Numbering_20_1" text:continue-numbering="false">
        <text:list-item>
          <text:p text:style-name="Numbering_20_1_Content_First"> MCC - Mobile Country Code</text:p>
        </text:list-item>
        <text:list-item>
          <text:p text:style-name="Numbering_20_1_Content"> MNC - Mobile Network Code</text:p>
        </text:list-item>
        <text:list-item>
          <text:p text:style-name="Numbering_20_1_Content"> TAC/LAC - Location Area Code</text:p>
        </text:list-item>
        <text:list-item>
          <text:p text:style-name="Numbering_20_1_Content"> CID/SAC/ECI - Cell ID</text:p>
        </text:list-item>
        <text:list-item>
          <text:p text:style-name="Numbering_20_1_Content"> LAT - latitude</text:p>
        </text:list-item>
        <text:list-item>
          <text:p text:style-name="Numbering_20_1_Content"> LON - longitude</text:p>
        </text:list-item>
        <text:list-item>
          <text:p text:style-name="Numbering_20_1_Content"> CELL_ID - cell ID (set by the operator) </text:p>
        </text:list-item>
        <text:list-item>
          <text:p text:style-name="Numbering_20_1_Content"> CELL_NAME - cell name (set by the operator) </text:p>
        </text:list-item>
        <text:list-item>
          <text:p text:style-name="Numbering_20_1_Content_Last"> CELL_DESCRIPTION - cell description (set by the operator) </text:p>
        </text:list-item>
      </text:list>
      <text:h text:style-name="Heading_20_3" text:outline-level="3"><text:bookmark-start text:name="__RefHeading___dictionary_net_protocols_dic_6"/><text:bookmark-start text:name="dictionary_net_protocols_dic"/>Dictionary net_protocols_dic<text:bookmark-end text:name="__RefHeading___dictionary_net_protocols_dic_6"/><text:bookmark-end text:name="dictionary_net_protocols_dic"/></text:h>
      <text:p text:style-name="Text_20_body">Dictionary of network protocols protocols. Not editable, updated when QoE Stor is updated. </text:p>
      <text:p text:style-name="Text_20_body">Example of dictionary <text:span text:style-name="Strong_20_Emphasis">net_protocols_dic</text:span></text:p>
      <text:p text:style-name="Preformatted_20_Text">0<text:tab/>HOPOPT<text:line-break/>1<text:tab/>ICMP<text:line-break/>2<text:tab/>IGMP<text:line-break/>3<text:tab/>GGP<text:line-break/>4<text:tab/>IPv4<text:line-break/>5<text:tab/>ST<text:line-break/>6<text:tab/>TCP<text:line-break/>7<text:tab/>CBT<text:line-break/>8<text:tab/>EGP<text:line-break/>9<text:tab/>IGP<text:line-break/>10<text:tab/>BBN-RCC-MON<text:line-break/>11<text:tab/>NVP-II<text:line-break/>...</text:p>
      <text:p text:style-name="Text_20_body">Columns:</text:p>
      <text:list text:style-name="Numbering_20_1" text:continue-numbering="false">
        <text:list-item>
          <text:p text:style-name="Numbering_20_1_Content_First"> Port number </text:p>
        </text:list-item>
        <text:list-item>
          <text:p text:style-name="Numbering_20_1_Content_Last"> Protocol name</text:p>
        </text:list-item>
      </text:list>
      <text:h text:style-name="Heading_20_3" text:outline-level="3"><text:bookmark-start text:name="__RefHeading___dictionaries_protocols_dic_and_protocols_groups_dic_7"/><text:bookmark-start text:name="dictionaries_protocols_dic_and_protocols_groups_dic"/>Dictionaries protocols_dic and protocols_groups_dic<text:bookmark-end text:name="__RefHeading___dictionaries_protocols_dic_and_protocols_groups_dic_7"/><text:bookmark-end text:name="dictionaries_protocols_dic_and_protocols_groups_dic"/></text:h>
      <text:p text:style-name="Text_20_body">Dictionaries of application protocols and groups of application protocols. Cloud dictionaries loaded on schedule. Not editable.  </text:p>
      <text:p text:style-name="Text_20_body">Example of dictionary <text:span text:style-name="Strong_20_Emphasis">protocols_dic</text:span></text:p>
      <text:p text:style-name="Preformatted_20_Text">1<text:tab/>tcpmux<text:tab/>1<text:line-break/>2<text:tab/>compressnet<text:tab/>1<text:line-break/>5<text:tab/>rje<text:tab/>1<text:line-break/>7<text:tab/>echo<text:tab/>1<text:line-break/>11<text:tab/>systat<text:tab/>7<text:line-break/>13<text:tab/>daytime<text:tab/>7<text:line-break/>17<text:tab/>qotd<text:tab/>7<text:line-break/>18<text:tab/>msp<text:tab/>8<text:line-break/>19<text:tab/>chargen<text:tab/>7<text:line-break/>20<text:tab/>ftp-data<text:tab/>9<text:line-break/>21<text:tab/>ftp<text:tab/>9<text:line-break/>22<text:tab/>ssh<text:tab/>8<text:line-break/>23<text:tab/>telnet<text:tab/>8<text:line-break/>25<text:tab/>smtp<text:tab/>5<text:line-break/>27<text:tab/>nsw-fe<text:tab/>7<text:line-break/>...</text:p>
      <text:p text:style-name="Text_20_body">Columns:</text:p>
      <text:list text:style-name="Numbering_20_1" text:continue-numbering="false">
        <text:list-item>
          <text:p text:style-name="Numbering_20_1_Content_First"> Port number </text:p>
        </text:list-item>
        <text:list-item>
          <text:p text:style-name="Numbering_20_1_Content"> Protocol name</text:p>
        </text:list-item>
        <text:list-item>
          <text:p text:style-name="Numbering_20_1_Content_Last"> Protocol group ID </text:p>
        </text:list-item>
      </text:list>
      <text:p text:style-name="Text_20_body">Example of dictionary <text:span text:style-name="Strong_20_Emphasis">protocols_groups_dic</text:span></text:p>
      <text:p text:style-name="Preformatted_20_Text">1<text:tab/>Network services<text:line-break/>2<text:tab/>Web browsing<text:line-break/>3<text:tab/>P2P<text:line-break/>4<text:tab/>Gaming<text:line-break/>5<text:tab/>E-Mail<text:line-break/>6<text:tab/>Instant messengers<text:line-break/>...</text:p>
      <text:p text:style-name="Text_20_body">Columns:</text:p>
      <text:list text:style-name="Numbering_20_1" text:continue-numbering="false">
        <text:list-item>
          <text:p text:style-name="Numbering_20_1_Content_First"> Protocol group ID </text:p>
        </text:list-item>
        <text:list-item>
          <text:p text:style-name="Numbering_20_1_Content_Last"> Group name </text:p>
        </text:list-item>
      </text:list>
      <text:p text:style-name="Text_20_body">To force loading dictionaries run: </text:p>
      <text:p text:style-name="Preformatted_20_Text">sh /var/qoestor/backend/app_bash/cron_daily.sh</text:p>
      <text:h text:style-name="Heading_20_3" text:outline-level="3"><text:bookmark-start text:name="__RefHeading___dictionary_settings_dic_8"/><text:bookmark-start text:name="dictionary_settings_dic"/>Dictionary settings_dic<text:bookmark-end text:name="__RefHeading___dictionary_settings_dic_8"/><text:bookmark-end text:name="dictionary_settings_dic"/></text:h>
      <text:p text:style-name="Text_20_body">Service dictionary of settings. Formed by scripts based on configuration files. Not editable. </text:p>
      <text:p text:style-name="Text_20_body">Example of dictionary</text:p>
      <text:p text:style-name="Preformatted_20_Text">TRAFFIC_DIR_DEF_MODE<text:tab/>0<text:line-break/>SUBSCRIBER_FILTER_MODE<text:tab/>0<text:line-break/>SUBSCRIBER_EXCLUDE_MODE<text:tab/>0<text:line-break/>URLS_CATEGORIES_DIC_AUTOLOAD_ENABLED<text:tab/>1<text:line-break/>ASNUM_DIC_AUTOLOAD_ENABLED<text:tab/>1<text:line-break/>ULR_REPLACE_LOGIN_WITH_VCHANNEL<text:tab/>0<text:line-break/>ULR_USE_DIC_WHEN_REPLACING_LOGIN<text:tab/>0<text:line-break/>ULR_VCHANNEL_NAME_DIC_AUTOLOAD_ENABLED<text:tab/>0<text:line-break/>ULR_VCHANNEL_NAME_DIC_URL<text:tab/><text:line-break/>NAT_AGG_LOG_FIELDS_TO_SAVE_BITMASK<text:tab/>0x654<text:line-break/>NAT_IMPORT_FROM_FULLFLOW<text:tab/><text:line-break/>NAT_AGG_LOG_GROUP_TIME_INTERVAL<text:tab/>15<text:line-break/>FULLFLOW_AGG_LOG_FIELDS_TO_SAVE_BITMASK<text:tab/>0x39fff<text:line-break/>FULLFLOW_AGG_LOG_GROUP_TIME_INTERVAL<text:tab/>15<text:line-break/>CLICKSTREAM_AGG_LOG_FIELDS_TO_SAVE_BITMASK<text:tab/>0x30ff<text:line-break/>CLICKSTREAM_AGG_LOG_GROUP_TIME_INTERVAL<text:tab/>15<text:line-break/>CLICKSTREAM_ADD_INFO_FROM_FULLFLOW<text:tab/>1<text:line-break/>SUBSCRIBER_BIND_MODE<text:tab/>1<text:line-break/>FILL_IP_LOGIN_BINDING_FROM_FULLFLOW<text:tab/>1<text:line-break/>NAT_ADD_LOGIN_FROM_IP_LOGIN_BINDING<text:tab/>1<text:line-break/>APP_ID<text:tab/>qoestor<text:line-break/>APP_VERSION<text:tab/>1.9.0</text:p>
      <text:p text:style-name="Text_20_body">Columns:</text:p>
      <text:list text:style-name="Numbering_20_1" text:continue-numbering="false">
        <text:list-item>
          <text:p text:style-name="Numbering_20_1_Content_First"> Parameter </text:p>
        </text:list-item>
        <text:list-item>
          <text:p text:style-name="Numbering_20_1_Content_Last"> Value</text:p>
        </text:list-item>
      </text:list>
      <text:h text:style-name="Heading_20_3" text:outline-level="3"><text:bookmark-start text:name="__RefHeading___dictionaries_subscribers_dic_switches_dic_crc_dic_9"/><text:bookmark-start text:name="dictionaries_subscribers_dic_switches_dic_crc_dic"/>Dictionaries subscribers_dic, switches_dic, crc_dic<text:bookmark-end text:name="__RefHeading___dictionaries_subscribers_dic_switches_dic_crc_dic_9"/><text:bookmark-end text:name="dictionaries_subscribers_dic_switches_dic_crc_dic"/></text:h>
      <text:h text:style-name="Heading_20_4" text:outline-level="4"><text:bookmark-start text:name="__RefHeading___subscribers_dic_10"/><text:bookmark-start text:name="subscribers_dic"/>subscribers_dic<text:bookmark-end text:name="__RefHeading___subscribers_dic_10"/><text:bookmark-end text:name="subscribers_dic"/></text:h>
      <text:p text:style-name="Text_20_body">Dictionary of subscribers. </text:p>
      <text:p text:style-name="Text_20_body">Example of dictionary</text:p>
      <text:p text:style-name="Preformatted_20_Text">10.64.66.100<text:tab/>login<text:tab/>5<text:tab/>port1<text:tab/>unit_vendor<text:tab/>cabel<text:tab/>contract<text:tab/>services<text:tab/>mac<text:line-break/>10.64.66.101<text:tab/>login<text:tab/>2<text:tab/>port1<text:tab/>unit_vendor<text:tab/>cabel<text:tab/>contract<text:tab/>services<text:tab/>mac<text:line-break/>10.64.66.102<text:tab/>login<text:tab/>3<text:tab/>port1<text:tab/>unit_vendor<text:tab/>cabel<text:tab/>contract<text:tab/>services<text:tab/>mac<text:line-break/>10.64.66.103<text:tab/>login<text:tab/>4<text:tab/>port1<text:tab/>unit_vendor<text:tab/>cabel<text:tab/>contract<text:tab/>services<text:tab/>mac<text:line-break/>10.64.66.104<text:tab/>login<text:tab/>5<text:tab/>port1<text:tab/>unit_vendor<text:tab/>cabel<text:tab/>contract<text:tab/>services<text:tab/>mac<text:line-break/>10.64.66.105<text:tab/>login<text:tab/>5<text:tab/>port2<text:tab/>unit_vendor<text:tab/>cabel<text:tab/>contract<text:tab/>services<text:tab/>mac<text:line-break/>10.64.66.106<text:tab/>login<text:tab/>5<text:tab/>port3<text:tab/>unit_vendor<text:tab/>cabel<text:tab/>contract<text:tab/>services<text:tab/>mac</text:p>
      <text:p text:style-name="Text_20_body">Columns:</text:p>
      <text:list text:style-name="Numbering_20_1" text:continue-numbering="false">
        <text:list-item>
          <text:p text:style-name="Numbering_20_1_Content_First"> IP address  </text:p>
        </text:list-item>
        <text:list-item>
          <text:p text:style-name="Numbering_20_1_Content"> Login </text:p>
        </text:list-item>
        <text:list-item>
          <text:p text:style-name="Numbering_20_1_Content"> Switch (Access) ID </text:p>
        </text:list-item>
        <text:list-item>
          <text:p text:style-name="Numbering_20_1_Content"> Switch port </text:p>
        </text:list-item>
        <text:list-item>
          <text:p text:style-name="Numbering_20_1_Content"> Subscriber equipment vendor </text:p>
        </text:list-item>
        <text:list-item>
          <text:p text:style-name="Numbering_20_1_Content"> Cable </text:p>
        </text:list-item>
        <text:list-item>
          <text:p text:style-name="Numbering_20_1_Content"> Contract</text:p>
        </text:list-item>
        <text:list-item>
          <text:p text:style-name="Numbering_20_1_Content"> Services</text:p>
        </text:list-item>
        <text:list-item>
          <text:p text:style-name="Numbering_20_1_Content_Last"> MAC address of user equipment (reserved for future purposes) </text:p>
        </text:list-item>
      </text:list>
      <text:h text:style-name="Heading_20_4" text:outline-level="4"><text:bookmark-start text:name="__RefHeading___switches_dic_11"/><text:bookmark-start text:name="switches_dic"/>switches_dic<text:bookmark-end text:name="__RefHeading___switches_dic_11"/><text:bookmark-end text:name="switches_dic"/></text:h>
      <text:p text:style-name="Text_20_body">Hierarchical dictionary of equipment (access switches and trunk switches) </text:p>
      <text:p text:style-name="Text_20_body">Example of dictionary</text:p>
      <text:p text:style-name="Preformatted_20_Text">1<text:tab/>Switch 1<text:tab/>Ethernet<text:tab/>Region1<text:tab/>Address 1<text:tab/>10.140.1.18<text:tab/>oper1<text:tab/>0<text:tab/>0<text:tab/><text:tab/><text:line-break/>2<text:tab/>Switch 2<text:tab/>Ethernet<text:tab/>Region2<text:tab/>Address 2<text:tab/>10.140.2.18<text:tab/>oper1<text:tab/>0<text:tab/>0<text:tab/><text:tab/><text:line-break/>3<text:tab/>Switch 3<text:tab/>Ethernet<text:tab/>Region3<text:tab/>Address 3<text:tab/>10.140.3.18<text:tab/>oper1<text:tab/>0<text:tab/>1<text:tab/>port1<text:tab/><text:line-break/>4<text:tab/>Switch 4<text:tab/>Ethernet<text:tab/>Region4<text:tab/>Address 4<text:tab/>10.140.4.18<text:tab/>oper1<text:tab/>0<text:tab/>3<text:tab/>port1<text:tab/><text:line-break/>5<text:tab/>Switch 5<text:tab/>Ethernet<text:tab/>Region5<text:tab/>Address 5<text:tab/>10.140.5.18<text:tab/>oper1<text:tab/>0<text:tab/>4<text:tab/>port1<text:tab/></text:p>
      <text:p text:style-name="Text_20_body">Columns:</text:p>
      <text:list text:style-name="Numbering_20_1" text:continue-numbering="false">
        <text:list-item>
          <text:p text:style-name="Numbering_20_1_Content_First"> Hardware ID UInt64 </text:p>
        </text:list-item>
        <text:list-item>
          <text:p text:style-name="Numbering_20_1_Content"> Name</text:p>
        </text:list-item>
        <text:list-item>
          <text:p text:style-name="Numbering_20_1_Content"> Type</text:p>
        </text:list-item>
        <text:list-item>
          <text:p text:style-name="Numbering_20_1_Content"> Region</text:p>
        </text:list-item>
        <text:list-item>
          <text:p text:style-name="Numbering_20_1_Content"> Address</text:p>
        </text:list-item>
        <text:list-item>
          <text:p text:style-name="Numbering_20_1_Content"> Switch IP address </text:p>
        </text:list-item>
        <text:list-item>
          <text:p text:style-name="Numbering_20_1_Content"> Operator </text:p>
        </text:list-item>
        <text:list-item>
          <text:p text:style-name="Numbering_20_1_Content"> Flag: flag of the trunk switch (1 - if yes). Not used, you can leave 0 everywhere</text:p>
        </text:list-item>
        <text:list-item>
          <text:p text:style-name="Numbering_20_1_Content"> UInt64 upstream switch id</text:p>
        </text:list-item>
        <text:list-item>
          <text:p text:style-name="Numbering_20_1_Content"> Upstream Switch Port </text:p>
        </text:list-item>
        <text:list-item>
          <text:p text:style-name="Numbering_20_1_Content_Last"> Owner</text:p>
        </text:list-item>
      </text:list>
      <text:h text:style-name="Heading_20_4" text:outline-level="4"><text:bookmark-start text:name="__RefHeading___crc_dic_12"/><text:bookmark-start text:name="crc_dic"/>crc_dic<text:bookmark-end text:name="__RefHeading___crc_dic_12"/><text:bookmark-end text:name="crc_dic"/></text:h>
      <text:p text:style-name="Text_20_body">Error dictionary (CRC) on switch ports </text:p>
      <text:p text:style-name="Text_20_body">Example of dictionary</text:p>
      <text:p text:style-name="Preformatted_20_Text">2<text:tab/>port1<text:tab/>450<text:line-break/>5<text:tab/>port1<text:tab/>550<text:line-break/>5<text:tab/>port2<text:tab/>500<text:line-break/>4<text:tab/>port1<text:tab/>780</text:p>
      <text:p text:style-name="Text_20_body">Columns</text:p>
      <text:list text:style-name="Numbering_20_1" text:continue-numbering="false">
        <text:list-item>
          <text:p text:style-name="Numbering_20_1_Content_First"> Switch ID </text:p>
        </text:list-item>
        <text:list-item>
          <text:p text:style-name="Numbering_20_1_Content"> Switch port </text:p>
        </text:list-item>
        <text:list-item>
          <text:p text:style-name="Numbering_20_1_Content_Last"> CRC value  </text:p>
        </text:list-item>
      </text:list>
      <text:h text:style-name="Heading_20_3" text:outline-level="3"><text:bookmark-start text:name="__RefHeading___dictionaries_urlcats_dic_and_urlcats_host_dic_13"/><text:bookmark-start text:name="dictionaries_urlcats_dic_and_urlcats_host_dic"/>Dictionaries urlcats_dic and urlcats_host_dic<text:bookmark-end text:name="__RefHeading___dictionaries_urlcats_dic_and_urlcats_host_dic_13"/><text:bookmark-end text:name="dictionaries_urlcats_dic_and_urlcats_host_dic"/></text:h>
      <text:p text:style-name="Text_20_body">Host category dictionaries. Designed to determine whether a host belongs to a certain category. Cloud directories are loaded on schedule. Not editable. </text:p>
      <text:p text:style-name="Text_20_body">Example of dictionary urlcats_dic</text:p>
      <text:p text:style-name="Preformatted_20_Text">1<text:tab/>unknown<text:line-break/>2<text:tab/>software_tools<text:line-break/>3<text:tab/>search_engine<text:line-break/>4<text:tab/>0_other<text:line-break/>5<text:tab/>school<text:line-break/>6<text:tab/>proxys<text:line-break/>7<text:tab/>tabak_alkohol<text:line-break/>8<text:tab/>religia<text:line-break/>...</text:p>
      <text:p text:style-name="Text_20_body">Columns:</text:p>
      <text:list text:style-name="Numbering_20_1" text:continue-numbering="false">
        <text:list-item>
          <text:p text:style-name="Numbering_20_1_Content_First"> Category ID </text:p>
        </text:list-item>
        <text:list-item>
          <text:p text:style-name="Numbering_20_1_Content_Last"> Category code </text:p>
        </text:list-item>
      </text:list>
      <text:p text:style-name="Text_20_body">Example of dictionary urlcats_host_dic</text:p>
      <text:p text:style-name="Preformatted_20_Text">iris06-gold-ssl.gameloft.com<text:s text:c="4"/>1<text:line-break/>satfrog-tv.ddns.net:5890<text:s text:c="8"/>1<text:line-break/>vs824.vcdn.biz<text:s text:c="2"/>1<text:line-break/>cs05.trafmag.com<text:s text:c="8"/>1<text:line-break/>...</text:p>
      <text:p text:style-name="Text_20_body">Columns:</text:p>
      <text:list text:style-name="Numbering_20_1" text:continue-numbering="false">
        <text:list-item>
          <text:p text:style-name="Numbering_20_1_Content_First"> Host </text:p>
        </text:list-item>
        <text:list-item>
          <text:p text:style-name="Numbering_20_1_Content_Last"> Category ID </text:p>
        </text:list-item>
      </text:list>
      <text:p text:style-name="Text_20_body">To force loading dictionaries run: </text:p>
      <text:p text:style-name="Preformatted_20_Text">sh /var/qoestor/backend/app_bash/cron_daily.sh</text:p>
      <text:h text:style-name="Heading_20_3" text:outline-level="3"><text:bookmark-start text:name="__RefHeading___dictionary_ulr_vchannel_name_dic_14"/><text:bookmark-start text:name="dictionary_ulr_vchannel_name_dic"/>Dictionary ulr_vchannel_name_dic<text:bookmark-end text:name="__RefHeading___dictionary_ulr_vchannel_name_dic_14"/><text:bookmark-end text:name="dictionary_ulr_vchannel_name_dic"/></text:h>
      <text:p text:style-name="Text_20_body">Dictionary of virtual circuit names. Designed to generate statistics for virtual channels. </text:p>
      <text:p text:style-name="Text_20_body">Example of dictionary</text:p>
      <text:p text:style-name="Preformatted_20_Text">0<text:tab/>1<text:tab/>vchan_0_1<text:line-break/>0<text:tab/>2<text:tab/>vchan_0_2<text:line-break/>0<text:tab/>3<text:tab/>vchan_0_3<text:line-break/>0<text:tab/>4<text:tab/>vchan_0_4<text:line-break/>1<text:tab/>1<text:tab/>vchan_1_1<text:line-break/>1<text:tab/>2<text:tab/>vchan_1_2<text:line-break/>1<text:tab/>3<text:tab/>vchan_1_3<text:line-break/>1<text:tab/>4<text:tab/>vchan_1_4</text:p>
      <text:p text:style-name="Text_20_body">Columns:</text:p>
      <text:list text:style-name="Numbering_20_1" text:continue-numbering="false">
        <text:list-item>
          <text:p text:style-name="Numbering_20_1_Content_First"> DPI number </text:p>
        </text:list-item>
        <text:list-item>
          <text:p text:style-name="Numbering_20_1_Content"> Virtual channel number (vchannel)</text:p>
        </text:list-item>
        <text:list-item>
          <text:p text:style-name="Numbering_20_1_Content_Last"> N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14T14::23:09</meta:creation-date>
    <dc:creator>Generated</dc:creator>
    <dc:date>2025-10-14T14::23:09</dc:date>
    <dc:language>en-US</dc:language>
    <meta:editing-cycles>1</meta:editing-cycles>
    <meta:editing-duration>PT0S</meta:editing-duration>
    <dc:title>dpi:dpi_components:qoestor:dictionaries:list</dc:title>
  </office:meta>
</office:document-meta>
</file>