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qoestor:hardware_recommendations"/><text:bookmark-start text:name="__RefHeading___equipment_recommendations_1"/><text:bookmark-start text:name="equipment_recommendations"/>Equipment Recommendations<text:bookmark-end text:name="__RefHeading___equipment_recommendations_1"/><text:bookmark-end text:name="equipment_recommendation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o not install the module on a server with a DPI platform!</text:p>
          </table:table-cell>
        </table:table-row>
      </table:table>
      <text:h text:style-name="Heading_20_3" text:outline-level="3"><text:bookmark-start text:name="__RefHeading___minimum_requirements_2"/><text:bookmark-start text:name="minimum_requirements"/>Minimum Requirements<text:bookmark-end text:name="__RefHeading___minimum_requirements_2"/><text:bookmark-end text:name="minimum_requirements"/></text:h>
      <text:p text:style-name="Text_20_body">The component can be installed on a VM for testing purposes with the following minimum requirements:</text:p>
      <text:list text:style-name="Numbering_20_1" text:continue-numbering="false">
        <text:list-item>
          <text:p text:style-name="Numbering_20_1_Content_First"> Processor (CPU) 2.5 GHz - 1 core</text:p>
        </text:list-item>
        <text:list-item>
          <text:p text:style-name="Numbering_20_1_Content"> RAM - at least 16 GB</text:p>
        </text:list-item>
        <text:list-item>
          <text:p text:style-name="Numbering_20_1_Content"> Hard disk (SSD highly recommended) - at least 500 GB</text:p>
        </text:list-item>
        <text:list-item>
          <text:p text:style-name="Numbering_20_1_Content"> Operating system - CentOS 8.x, <text:a xlink:type="simple" xlink:href="https://wiki.vasexperts.com/doku.php?id=veos:installation" text:style-name="Internet_20_link" text:visited-style-name="Visited_20_Internet_20_Link">VEOS</text:a>, CentOS Stream 8.x, Oracle Linux Server 8.x, AlmaLinux 8.x</text:p>
        </text:list-item>
        <text:list-item>
          <text:p text:style-name="Numbering_20_1_Content_Last"> Network interface card (NIC) - at least 1Gbps</text:p>
        </text:list-item>
      </text:list>
      <text:h text:style-name="Heading_20_3" text:outline-level="3"><text:bookmark-start text:name="__RefHeading___recommended_requirements_for_every_10gbps_peak_traffic_on_dpi_3"/><text:bookmark-start text:name="recommended_requirements_for_every_10gbps_peak_traffic_on_dpi"/>Recommended Requirements for Every 10Gbps Peak Traffic on DPI<text:bookmark-end text:name="__RefHeading___recommended_requirements_for_every_10gbps_peak_traffic_on_dpi_3"/><text:bookmark-end text:name="recommended_requirements_for_every_10gbps_peak_traffic_on_dpi"/></text:h>
      <text:list text:style-name="Numbering_20_1" text:continue-numbering="false">
        <text:list-item>
          <text:p text:style-name="Numbering_20_1_Content_First"> Processor (CPU) from 2.5 GHz - 6 cores</text:p>
        </text:list-item>
        <text:list-item>
          <text:p text:style-name="Numbering_20_1_Content"> RAM - 64 GB</text:p>
        </text:list-item>
        <text:list-item>
          <text:p text:style-name="Numbering_20_1_Content"> Hard disk (SSD highly recommended) - at least 500 GB, see below for storage volume calculation and storage organization recommendations</text:p>
        </text:list-item>
        <text:list-item>
          <text:p text:style-name="Numbering_20_1_Content"> Operating system - CentOS 8.x, <text:a xlink:type="simple" xlink:href="https://wiki.vasexperts.com/doku.php?id=veos:installation" text:style-name="Internet_20_link" text:visited-style-name="Visited_20_Internet_20_Link">VEOS</text:a>, CentOS Stream 8.x, Oracle Linux Server 8.x, AlmaLinux 8.x</text:p>
        </text:list-item>
        <text:list-item>
          <text:p text:style-name="Numbering_20_1_Content_Last"> Network interface card (NIC) - 2x10Gbps. It should be noted that each DPI generates an IPFIX flow at a speed of 0.5% to 1% of the real traffic speed. It is also recommended to aggregate the ports on QoE into a LAG for fault tolerance.</text:p>
        </text:list-item>
      </text:list>
      <text:p text:style-name="Text_20_body">Example of a QoE server receiving IPFIX from DPI for 100Gbps peak traffic (in+out):
Server platform (2U, AMD EPYC 7713 processor with 64 cores, 512 GB RAM, HW RAID Controller, 2 x 960GB SSD RAID1 for OS, 4x3.84TB SSD NVME RAID0 stripe default disks + HDD/SSD RAID50 disks for storage of a specific volume, 2x network adapter 2x25GbE, 2xPSU)</text:p>
      <text:h text:style-name="Heading_20_4" text:outline-level="4"><text:bookmark-start text:name="__RefHeading___storage_volume_calculator_based_on_average_traffic_speed_4"/><text:bookmark-start text:name="storage_volume_calculator_based_on_average_traffic_speed"/>Storage Volume Calculator Based on Average Traffic Speed<text:bookmark-end text:name="__RefHeading___storage_volume_calculator_based_on_average_traffic_speed_4"/><text:bookmark-end text:name="storage_volume_calculator_based_on_average_traffic_speed"/></text:h>
      <text:p text:style-name="Text_20_body">It is assumed that the average daily traffic is 60% of the total peak (in+out) traffic.   <text:line-break/><text:a xlink:type="simple" xlink:href="https://wiki.vasexperts.com/lib/exe/fetch.php?media=dpi:dpi_components:qoestor:install_and_update:qoe_stor_sizing_based_on_average_speed.xlsx" text:style-name="Internet_20_link" text:visited-style-name="Visited_20_Internet_20_Link">In the provided calculator, you need to change the traffic value to get the storage volumes.</text:a></text:p>
      <text:h text:style-name="Heading_20_3" text:outline-level="3"><text:bookmark-start text:name="__RefHeading___detailed_recommendations_5"/><text:bookmark-start text:name="detailed_recommendations"/>Detailed Recommendations<text:bookmark-end text:name="__RefHeading___detailed_recommendations_5"/><text:bookmark-end text:name="detailed_recommendation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CPU                     </text:p>
          </table:table-cell>
          <table:table-cell office:value-type="string" table:style-name="tablecell">
            <text:p text:style-name="tablealignleft"> <text:span text:style-name="Strong_20_Emphasis">One processor</text:span> supporting <text:span text:style-name="Strong_20_Emphasis">SSE 4.2</text:span> instructions starting from <text:a xlink:type="simple" xlink:href="http://en.wikipedia.org/wiki/Nehalem_(microarchitecture)" text:style-name="Internet_20_link" text:visited-style-name="Visited_20_Internet_20_Link">Intel Nehalem</text:a> and <text:a xlink:type="simple" xlink:href="https://en.wikipedia.org/wiki/Zen_2" text:style-name="Internet_20_link" text:visited-style-name="Visited_20_Internet_20_Link">AMD EPYC Zen2</text:a> <text:span text:style-name="Strong_20_Emphasis">with 4 or more cores</text:span>, base clock speed of <text:span text:style-name="Strong_20_Emphasis">2.5 GHz and higher</text:span>. Choose processors with more cores. Clock speed is less important. For example, 16 cores at 2600 MHz is better than 8 cores at 3600 MHz. <text:line-break/><text:span text:style-name="Strong_20_Emphasis">Do not disable Hyper-threading and Turbo-Boost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AM                     </text:p>
          </table:table-cell>
          <table:table-cell office:value-type="string" table:style-name="tablecell">
            <text:p text:style-name="tablealignleft"> At least 16 GB, memory modules must be installed <text:span text:style-name="Strong_20_Emphasis">in all processor channels</text:span> on the motherboard. Memory should be no less than the volume of requested data. More memory improves performance when generating reports. More memory also reduces disk load.<text:line-break/><text:span text:style-name="Strong_20_Emphasis">Always disable swap file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sks                   </text:p>
          </table:table-cell>
          <table:table-cell office:value-type="string" table:style-name="tablecell">
            <text:p text:style-name="tablealignleft"> To optimize storage costs, several types of disks are used: <text:line-break/>default — fast disks for data reception and aggregation process, it is recommended to use SSD NVMe in RAID0. <text:line-break/>hot — disks for storage during periods of higher likelihood of report requests on this data, typically up to 3 months, SSD disks in RAID-10, RAID-5, RAID-6, or RAID-50. <text:line-break/>cold — slow, large-volume disks for long-term storage, HDD disks in RAID-10, RAID-5, RAID-6, or RAID-50 are recommended. <text:line-break/>The storage duration for each level is set in the configuration via the GUI. Data migration between disks and data cleanup happens automatically based on the settings. A mechanism for overflow control is also provided to protect the database. The main volume of data is stored in the /var/lib/clickhouse directory. Temporary data (IPFIX dumps) are stored in the /var/qoestor/backend/dump directory. For better performance, it is important (recommended) that these directories are located on a separate disk or array. See <text:a xlink:type="simple" xlink:href="https://wiki.vasexperts.com/doku.php?id=dpi:dpi_components:qoestor:configuration:disc" text:style-name="Internet_20_link" text:visited-style-name="Visited_20_Internet_20_Link">Disk Configuration</text:a>. <text:line-break/>For OS and QoE Stor software installation, use 2 disks of at least 256GB capacity, combined in RAID 1 (mirror). A hardware RAID controller is required.  </text:p>
          </table:table-cell>
        </table:table-row>
        <table:table-row>
          <table:table-cell office:value-type="string" table:style-name="tablecell">
            <text:p text:style-name="tablealignleft"> QoE Cluster (Sharding)  </text:p>
          </table:table-cell>
          <table:table-cell office:value-type="string" table:style-name="tablecell">
            <text:p text:style-name="tablealignleft"> It is better to create multiple nodes and combine them into a cluster:<text:line-break/>GUI optimizes queries so that all nodes generate reports in parallel. <text:line-break/><text:a xlink:type="simple" xlink:href="https://wiki.vasexperts.com/doku.php?id=dpi:dpi_components:ipfix_balancer" text:style-name="Internet_20_link" text:visited-style-name="Visited_20_Internet_20_Link">IPFIX-balancer</text:a> is used to evenly distribute data across nodes (roundrobin), significantly improving system performance. <text:line-break/>In case of node failure, the balancer will automatically distribute data to the remaining nodes. General recommendation: as many nodes as possible and as little data per node as possible. This will provide:<text:line-break/>1. High performance<text:line-break/>2. Good fault tolerance<text:line-break/>3. Scalability (by adding nodes to the cluster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3" text:outline-level="3"><text:bookmark-start text:name="__RefHeading___tips_from_yandex_clickhouse_6"/><text:bookmark-start text:name="tips_from_yandex_clickhouse"/>Tips from Yandex ClickHouse<text:bookmark-end text:name="__RefHeading___tips_from_yandex_clickhouse_6"/><text:bookmark-end text:name="tips_from_yandex_clickhouse"/></text:h>
      <text:p text:style-name="Text_20_body">You can read Yandex ClickHouse operation tips at <text:a xlink:type="simple" xlink:href="https://clickhouse.yandex/docs/operations/tips/" text:style-name="Internet_20_link" text:visited-style-name="Visited_20_Internet_20_Link">https://clickhouse.yandex/docs/operations/tips/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0-18T23::57:30</meta:creation-date>
    <dc:creator>Generated</dc:creator>
    <dc:date>2025-10-18T23::57:30</dc:date>
    <dc:language>en-US</dc:language>
    <meta:editing-cycles>1</meta:editing-cycles>
    <meta:editing-duration>PT0S</meta:editing-duration>
    <dc:title>dpi:dpi_components:qoestor:hardware_recommendations</dc:title>
  </office:meta>
</office:document-meta>
</file>