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:install_and_update:update:centos7"/><text:bookmark-start text:name="__RefHeading___update_on_centos_7_1"/><text:bookmark-start text:name="update_on_centos_7"/>Update on CentOS 7<text:bookmark-end text:name="__RefHeading___update_on_centos_7_1"/><text:bookmark-end text:name="update_on_centos_7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ttention!</text:span> This guide is applicable <text:span text:style-name="Strong_20_Emphasis">only for CentOS 7</text:span>. If you are using CentOS 8 or VEOS, ignore this guide.</text:p>
          </table:table-cell>
        </table:table-row>
      </table:table>
      <text:p text:style-name="Text_20_body">Due to certain limitations in ClickHouse, changes were made to the dependencies of our fastor package. These changes ensure the correct functioning of the package on CentOS 8 and VEOS, but may cause issues on CentOS 7 due to the inability to handle the specified dependencies.</text:p>
      <text:h text:style-name="Heading_20_2" text:outline-level="2"><text:bookmark-start text:name="__RefHeading___step-by-step_guide_2"/><text:bookmark-start text:name="step-by-step_guide"/>Step-by-Step Guide<text:bookmark-end text:name="__RefHeading___step-by-step_guide_2"/><text:bookmark-end text:name="step-by-step_guide"/></text:h>
      <text:p text:style-name="Text_20_body"><text:span text:style-name="Strong_20_Emphasis">Step 1.</text:span> If you are receiving large amounts of data, it is recommended to:</text:p>
      <text:list text:style-name="Numbering_20_1" text:continue-numbering="false">
        <text:list-item>
          <text:p text:style-name="Numbering_20_1_Content_First"> Stop the receivers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fastor-sto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Wait for the inserts to complete in the database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clickhouse-client <text:span text:style-name="highlight_re5">--query</text:span>=<text:span text:style-name="highlight_st0">"select * from system.processes sp where sp.query like 'insert into%'"</text:span> <text:span text:style-name="highlight_sy0">|</text:span> <text:span text:style-name="highlight_kw2">wc</text:span> <text:span text:style-name="highlight_re5">-l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top the database: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fastor-db-stop</text:p>
          </table:table-cell>
        </table:table-row>
      </table:table>
      <text:list text:style-name="Numbering_20_1" text:continue-numbering="true">
        <text:list-item/>
      </text:list>
      <text:p text:style-name="Text_20_body"><text:span text:style-name="Strong_20_Emphasis">Step 2.</text:span> Clear the yum cach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yum clean</text:span> all</text:p>
          </table:table-cell>
        </table:table-row>
      </table:table>
      <text:p text:style-name="Text_20_body"><text:span text:style-name="Strong_20_Emphasis">Step 3.</text:span> Run the installation script to update the repositorie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source</text:span> <text:span text:style-name="highlight_sy0">&lt;</text:span><text:span text:style-name="highlight_br0">(</text:span>curl https:<text:span text:style-name="highlight_sy0">//</text:span>vasexperts.ru<text:span text:style-name="highlight_sy0">/</text:span>install<text:span text:style-name="highlight_sy0">/</text:span>fastor-rpm_install.sh<text:span text:style-name="highlight_br0">)</text:span></text:p>
          </table:table-cell>
        </table:table-row>
      </table:table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The script will not be completed successfully. The script output will contain errors indicating that ClickHouse dependencies cannot be resolved.</text:p>
          </table:table-cell>
        </table:table-row>
      </table:table>
      <text:p text:style-name="Text_20_body"><text:span text:style-name="Strong_20_Emphasis">Step 4.</text:span> Check the output of the command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rpm <text:span text:style-name="highlight_re5">-qa</text:span> <text:span text:style-name="highlight_sy0">|</text:span> <text:span text:style-name="highlight_kw2">grep</text:span> clickhouse</text:p>
          </table:table-cell>
        </table:table-row>
      </table:table>
      <text:p text:style-name="Text_20_body">If the output shows different states for all packages:</text:p>
      <text:p text:style-name="Preformatted_20_Text">clickhouse-client-23.4.2.11-1.x86_64 <text:line-break/>clickhouse-server-23.4.2.11-1.x86_64 <text:line-break/>clickhouse-common-static-23.4.2.11-1.x86_64</text:p>
      <text:p text:style-name="Text_20_body">then you need to remove these packages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rpm <text:span text:style-name="highlight_re5">-e</text:span> fastor clickhouse-client-23.4.2.11-<text:span text:style-name="highlight_nu0">1</text:span>.x86_64 clickhouse-server-23.4.2.11-<text:span text:style-name="highlight_nu0">1</text:span>.x86_64 clickhouse-common-static-23.4.2.11-<text:span text:style-name="highlight_nu0">1</text:span>.x86_64</text:p>
          </table:table-cell>
        </table:table-row>
      </table:table>
      <text:p text:style-name="Text_20_body"><text:span text:style-name="Strong_20_Emphasis">Step 5.</text:span> Update ClickHouse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yum install</text:span> clickhouse-common-static-24.2.2.71 clickhouse-server-24.2.2.71 clickhouse-client-24.2.2.71</text:p>
          </table:table-cell>
        </table:table-row>
      </table:table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The package versions should be exactly as specified in the command</text:p>
          </table:table-cell>
        </table:table-row>
      </table:table>
      <text:p text:style-name="Text_20_body"><text:span text:style-name="Strong_20_Emphasis">Step 6.</text:span> If the file <text:span text:style-name="Source_20_Text">/usr/lib/systemd/system/clickhouse-server.service</text:span> contains the parameter <text:span text:style-name="Source_20_Text">TimeoutStartSec=0</text:span>, it needs to be removed. This affects the startup of ClickHouse on CentOS 7.</text:p>
      <text:p text:style-name="Text_20_body">Then run the command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systemctl daemon-reload</text:p>
          </table:table-cell>
        </table:table-row>
      </table:table>
      <text:p text:style-name="Text_20_body"><text:span text:style-name="Strong_20_Emphasis">Step 7.</text:span> Install the latest version of fastor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yum install</text:span> fastor</text:p>
          </table:table-cell>
        </table:table-row>
      </table:table>
      <text:p text:style-name="Text_20_body"><text:span text:style-name="Strong_20_Emphasis">Step 8.</text:span> Restart ClickHouse in repair mode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fastor-db-restart-repair</text:p>
          </table:table-cell>
        </table:table-row>
      </table:table>
      <text:p text:style-name="Text_20_body"><text:span text:style-name="Strong_20_Emphasis">Step 9.</text:span> Update the database schema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fastor-db-scheme</text:p>
          </table:table-cell>
        </table:table-row>
      </table:table>
      <text:p text:style-name="Text_20_body"><text:span text:style-name="Strong_20_Emphasis">Step 10.</text:span> Restore the .env file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mv</text:span> <text:span text:style-name="highlight_st0">"/var/qoestor/backend/.env.rpmsave"</text:span> <text:span text:style-name="highlight_st0">"/var/qoestor/backend/.env"</text:span></text:p>
          </table:table-cell>
        </table:table-row>
      </table:table>
      <text:p text:style-name="Text_20_body"><text:span text:style-name="Strong_20_Emphasis">Step 11.</text:span> Restart the receivers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fastor-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9-07T09::35:27</meta:creation-date>
    <dc:creator>Generated</dc:creator>
    <dc:date>2025-09-07T09::35:27</dc:date>
    <dc:language>en-US</dc:language>
    <meta:editing-cycles>1</meta:editing-cycles>
    <meta:editing-duration>PT0S</meta:editing-duration>
    <dc:title>dpi:dpi_components:qoestor:install_and_update:update:centos7</dc:title>
  </office:meta>
</office:document-meta>
</file>