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pi:dpi_components:qoestor:install_and_update:version_information"/><text:bookmark-start text:name="__RefHeading___version_information_1"/><text:bookmark-start text:name="version_information"/>Version Information<text:bookmark-end text:name="__RefHeading___version_information_1"/><text:bookmark-end text:name="version_information"/></text:h>
      <text:h text:style-name="Heading_20_4" text:outline-level="4"><text:bookmark-start text:name="__RefHeading___version_v.1.25.12_04_03_2024_2"/><text:bookmark-start text:name="version_v.1.25.12_04_03_2024"/>Version v.1.25.12 (04/03/2024)<text:bookmark-end text:name="__RefHeading___version_v.1.25.12_04_03_2024_2"/><text:bookmark-end text:name="version_v.1.25.12_04_03_2024"/></text:h>
      <text:list text:style-name="List_20_1" text:continue-numbering="false">
        <text:list-item>
          <text:p text:style-name="LastListParagraph_List_20_1_Content_First"> Memory consumption is significantly reduced due to the lazy loading mechanism. This is especially true for those who store data for a long time.</text:p>
        </text:list-item>
      </text:list>
      <text:h text:style-name="Heading_20_4" text:outline-level="4"><text:bookmark-start text:name="__RefHeading___version_v.1.24.7_02_12_2024_3"/><text:bookmark-start text:name="version_v.1.24.7_02_12_2024"/>Version v.1.24.7 (02/12/2024)<text:bookmark-end text:name="__RefHeading___version_v.1.24.7_02_12_2024_3"/><text:bookmark-end text:name="version_v.1.24.7_02_12_2024"/></text:h>
      <text:list text:style-name="List_20_1" text:continue-numbering="false">
        <text:list-item>
          <text:p text:style-name="List_20_1_Content_First"> Receiving and storing DNS logs: raw and aggregated</text:p>
        </text:list-item>
        <text:list-item>
          <text:p text:style-name="List_20_1_Content"> Receiving and storing MPLS tags in a raw log. Statistics are aggregated</text:p>
        </text:list-item>
        <text:list-item>
          <text:p text:style-name="List_20_1_Content"> The ability to receive and store all DSCP values (0-64)</text:p>
        </text:list-item>
        <text:list-item>
          <text:p text:style-name="List_20_1_Content_Last"> Optimization and acceleration of reports when working in a cluster</text:p>
        </text:list-item>
      </text:list>
      <text:h text:style-name="Heading_20_4" text:outline-level="4"><text:bookmark-start text:name="__RefHeading___version_v.1.19.1_08_08_2023_4"/><text:bookmark-start text:name="version_v.1.19.1_08_08_2023"/>Version v.1.19.1 (08/08/2023)<text:bookmark-end text:name="__RefHeading___version_v.1.19.1_08_08_2023_4"/><text:bookmark-end text:name="version_v.1.19.1_08_08_2023"/></text:h>
      <text:list text:style-name="List_20_1" text:continue-numbering="false">
        <text:list-item>
          <text:p text:style-name="List_20_1_Content_First"> New feature: Ability to store up to three aggregated fullflow logs simultaneously with different aggregation period</text:p>
        </text:list-item>
        <text:list-item>
          <text:p text:style-name="List_20_1_Content_Last"> Enhancement: Data collection by median RTT</text:p>
        </text:list-item>
      </text:list>
      <text:h text:style-name="Heading_20_4" text:outline-level="4"><text:bookmark-start text:name="__RefHeading___version_v.1.18.1_06_26_2023_5"/><text:bookmark-start text:name="version_v.1.18.1_06_26_2023"/>Version v.1.18.1 (06/26/2023)<text:bookmark-end text:name="__RefHeading___version_v.1.18.1_06_26_2023_5"/><text:bookmark-end text:name="version_v.1.18.1_06_26_2023"/></text:h>
      <text:list text:style-name="List_20_1" text:continue-numbering="false">
        <text:list-item>
          <text:p text:style-name="List_20_1_Content_First"> New feature: Fullflow raw log compression</text:p>
        </text:list-item>
        <text:list-item>
          <text:p text:style-name="List_20_1_Content_Last"> Bug-fix</text:p>
        </text:list-item>
      </text:list>
      <text:h text:style-name="Heading_20_4" text:outline-level="4"><text:bookmark-start text:name="__RefHeading___version_v.1.17.3_03_21_2023_6"/><text:bookmark-start text:name="version_v.1.17.3_03_21_2023"/>Version v.1.17.3 (03/21/2023)<text:bookmark-end text:name="__RefHeading___version_v.1.17.3_03_21_2023_6"/><text:bookmark-end text:name="version_v.1.17.3_03_21_2023"/></text:h>
      <text:list text:style-name="List_20_1" text:continue-numbering="false">
        <text:list-item>
          <text:p text:style-name="List_20_1_Content_First"> New feature: Kaspersky feeds</text:p>
        </text:list-item>
        <text:list-item>
          <text:p text:style-name="List_20_1_Content_Last"> Bug-fix</text:p>
        </text:list-item>
      </text:list>
      <text:h text:style-name="Heading_20_4" text:outline-level="4"><text:bookmark-start text:name="__RefHeading___version_v.1.14.1_09_06_2022_7"/><text:bookmark-start text:name="version_v.1.14.1_09_06_2022"/>Version v.1.14.1 (09/06/2022)<text:bookmark-end text:name="__RefHeading___version_v.1.14.1_09_06_2022_7"/><text:bookmark-end text:name="version_v.1.14.1_09_06_2022"/></text:h>
      <text:list text:style-name="List_20_1" text:continue-numbering="false">
        <text:list-item>
          <text:p text:style-name="LastListParagraph_List_20_1_Content_First"> New feature: OpenCellID service</text:p>
        </text:list-item>
      </text:list>
      <text:h text:style-name="Heading_20_4" text:outline-level="4"><text:bookmark-start text:name="__RefHeading___version_v.1.12.9_10_20_2021_8"/><text:bookmark-start text:name="version_v.1.12.9_10_20_2021"/>Version v.1.12.9 (10/20/2021)<text:bookmark-end text:name="__RefHeading___version_v.1.12.9_10_20_2021_8"/><text:bookmark-end text:name="version_v.1.12.9_10_20_2021"/></text:h>
      <text:list text:style-name="List_20_1" text:continue-numbering="false">
        <text:list-item>
          <text:p text:style-name="List_20_1_Content_First"> Clickhouse version update to 21.10+ </text:p>
        </text:list-item>
        <text:list-item>
          <text:p text:style-name="List_20_1_Content"> Console command for displaying statistics - statdpi</text:p>
        </text:list-item>
        <text:list-item>
          <text:p text:style-name="List_20_1_Content_Last"> Domain database</text:p>
        </text:list-item>
      </text:list>
      <text:h text:style-name="Heading_20_4" text:outline-level="4"><text:bookmark-start text:name="__RefHeading___version_v.1.11.3_08_23_2021_9"/><text:bookmark-start text:name="version_v.1.11.3_08_23_2021"/>Version v.1.11.3 (08/23/2021)<text:bookmark-end text:name="__RefHeading___version_v.1.11.3_08_23_2021_9"/><text:bookmark-end text:name="version_v.1.11.3_08_23_2021"/></text:h>
      <text:list text:style-name="List_20_1" text:continue-numbering="false">
        <text:list-item>
          <text:p text:style-name="List_20_1_Content_First"> Cluster support</text:p>
        </text:list-item>
        <text:list-item>
          <text:p text:style-name="List_20_1_Content"> Sharding support</text:p>
        </text:list-item>
        <text:list-item>
          <text:p text:style-name="List_20_1_Content_Last"> Support for custom protocols </text:p>
        </text:list-item>
      </text:list>
      <text:h text:style-name="Heading_20_4" text:outline-level="4"><text:bookmark-start text:name="__RefHeading___version_v.1.10.7_08_05_2021_10"/><text:bookmark-start text:name="version_v.1.10.7_08_05_2021"/>Version v.1.10.7 (08/05/2021)<text:bookmark-end text:name="__RefHeading___version_v.1.10.7_08_05_2021_10"/><text:bookmark-end text:name="version_v.1.10.7_08_05_2021"/></text:h>
      <text:list text:style-name="List_20_1" text:continue-numbering="false">
        <text:list-item>
          <text:p text:style-name="LastListParagraph_List_20_1_Content_First"> Clickhouse version update to 21.7+ </text:p>
        </text:list-item>
      </text:list>
      <text:h text:style-name="Heading_20_4" text:outline-level="4"><text:bookmark-start text:name="__RefHeading___version_v.1.9.0_12_28_2020_11"/><text:bookmark-start text:name="version_v.1.9.0_12_28_2020"/>Version v.1.9.0 (12/28/2020)<text:bookmark-end text:name="__RefHeading___version_v.1.9.0_12_28_2020_11"/><text:bookmark-end text:name="version_v.1.9.0_12_28_2020"/></text:h>
      <text:list text:style-name="List_20_1" text:continue-numbering="false">
        <text:list-item>
          <text:p text:style-name="LastListParagraph_List_20_1_Content_First"> Receiving Netstream NAT from third-party systems in QoE Stor. Automatic binding of IP-LOGIN in NAT logs </text:p>
        </text:list-item>
      </text:list>
      <text:h text:style-name="Heading_20_4" text:outline-level="4"><text:bookmark-start text:name="__RefHeading___version_v.1.8.1_11_12_2020_12"/><text:bookmark-start text:name="version_v.1.8.1_11_12_2020"/>Version v.1.8.1 (11/12/2020)<text:bookmark-end text:name="__RefHeading___version_v.1.8.1_11_12_2020_12"/><text:bookmark-end text:name="version_v.1.8.1_11_12_2020"/></text:h>
      <text:list text:style-name="List_20_1" text:continue-numbering="false">
        <text:list-item>
          <text:p text:style-name="LastListParagraph_List_20_1_Content_First"> Flexible configuration of fullflow and clickstream aggregation in QoE Stor</text:p>
        </text:list-item>
      </text:list>
      <text:h text:style-name="Heading_20_4" text:outline-level="4"><text:bookmark-start text:name="__RefHeading___version_v.1.7.3_10_15_2020_13"/><text:bookmark-start text:name="version_v.1.7.3_10_15_2020"/>Version v.1.7.3 (10/15/2020)<text:bookmark-end text:name="__RefHeading___version_v.1.7.3_10_15_2020_13"/><text:bookmark-end text:name="version_v.1.7.3_10_15_2020"/></text:h>
      <text:list text:style-name="List_20_1" text:continue-numbering="false">
        <text:list-item>
          <text:p text:style-name="List_20_1_Content_First"> The ability to store data on HOT and COLD disks</text:p>
        </text:list-item>
        <text:list-item>
          <text:p text:style-name="List_20_1_Content"> Reception and storage of NAT logs. The option to generate a NAT log from fullflow. Flexible configuration of the aggregation period and the list of fields to be aggregated</text:p>
        </text:list-item>
        <text:list-item>
          <text:p text:style-name="List_20_1_Content_Last"> Reception and storage of GTP logs</text:p>
        </text:list-item>
      </text:list>
      <text:h text:style-name="Heading_20_4" text:outline-level="4"><text:bookmark-start text:name="__RefHeading___version_v.1.6.0_09_14_2020_14"/><text:bookmark-start text:name="version_v.1.6.0_09_14_2020"/>Version v.1.6.0 (09/14/2020)<text:bookmark-end text:name="__RefHeading___version_v.1.6.0_09_14_2020_14"/><text:bookmark-end text:name="version_v.1.6.0_09_14_2020"/></text:h>
      <text:list text:style-name="List_20_1" text:continue-numbering="false">
        <text:list-item>
          <text:p text:style-name="List_20_1_Content_First"> Option: substitution of the Login field with the value from the vchannel field</text:p>
        </text:list-item>
        <text:list-item>
          <text:p text:style-name="List_20_1_Content_Last"> Bug fix</text:p>
        </text:list-item>
      </text:list>
      <text:h text:style-name="Heading_20_4" text:outline-level="4"><text:bookmark-start text:name="__RefHeading___version_v.1.4.2_06_02_2020_15"/><text:bookmark-start text:name="version_v.1.4.2_06_02_2020"/>Version v.1.4.2 (06/02/2020)<text:bookmark-end text:name="__RefHeading___version_v.1.4.2_06_02_2020_15"/><text:bookmark-end text:name="version_v.1.4.2_06_02_2020"/></text:h>
      <text:list text:style-name="List_20_1" text:continue-numbering="false">
        <text:list-item>
          <text:p text:style-name="LastListParagraph_List_20_1_Content_First"> Bug fix</text:p>
        </text:list-item>
      </text:list>
      <text:h text:style-name="Heading_20_4" text:outline-level="4"><text:bookmark-start text:name="__RefHeading___version_v.1.4.0_05_04_2020_16"/><text:bookmark-start text:name="version_v.1.4.0_05_04_2020"/>Version v.1.4.0 (05/04/2020)<text:bookmark-end text:name="__RefHeading___version_v.1.4.0_05_04_2020_16"/><text:bookmark-end text:name="version_v.1.4.0_05_04_2020"/></text:h>
      <text:list text:style-name="List_20_1" text:continue-numbering="false">
        <text:list-item>
          <text:p text:style-name="List_20_1_Content_First"> Clickhouse 20.3 compatibility support</text:p>
        </text:list-item>
        <text:list-item>
          <text:p text:style-name="List_20_1_Content_Last"> Ability to install on CentOS 8</text:p>
        </text:list-item>
      </text:list>
      <text:h text:style-name="Heading_20_4" text:outline-level="4"><text:bookmark-start text:name="__RefHeading___version_v.1.3.8_04_09_2020_17"/><text:bookmark-start text:name="version_v.1.3.8_04_09_2020"/>Version v.1.3.8 (04/09/2020)<text:bookmark-end text:name="__RefHeading___version_v.1.3.8_04_09_2020_17"/><text:bookmark-end text:name="version_v.1.3.8_04_09_2020"/></text:h>
      <text:list text:style-name="List_20_1" text:continue-numbering="false">
        <text:list-item>
          <text:p text:style-name="List_20_1_Content_First"> Updated protocol dictionaries</text:p>
        </text:list-item>
        <text:list-item>
          <text:p text:style-name="List_20_1_Content_Last"> Added auto-update of the AS dictionary</text:p>
        </text:list-item>
      </text:list>
      <text:h text:style-name="Heading_20_4" text:outline-level="4"><text:bookmark-start text:name="__RefHeading___version_v.1.3.6_11_25_2019_18"/><text:bookmark-start text:name="version_v.1.3.6_11_25_2019"/>Version v.1.3.6 (11/25/2019)<text:bookmark-end text:name="__RefHeading___version_v.1.3.6_11_25_2019_18"/><text:bookmark-end text:name="version_v.1.3.6_11_25_2019"/></text:h>
      <text:list text:style-name="List_20_1" text:continue-numbering="false">
        <text:list-item>
          <text:p text:style-name="LastListParagraph_List_20_1_Content_First"> Updated protocol dictionaries</text:p>
        </text:list-item>
      </text:list>
      <text:h text:style-name="Heading_20_4" text:outline-level="4"><text:bookmark-start text:name="__RefHeading___version_v.1.3.5_11_06_2019_19"/><text:bookmark-start text:name="version_v.1.3.5_11_06_2019"/>Version v.1.3.5 (11/06/2019)<text:bookmark-end text:name="__RefHeading___version_v.1.3.5_11_06_2019_19"/><text:bookmark-end text:name="version_v.1.3.5_11_06_2019"/></text:h>
      <text:list text:style-name="List_20_1" text:continue-numbering="false">
        <text:list-item>
          <text:p text:style-name="List_20_1_Content_First"> Fixed the behavior of the dictionary of local subnets (got extra addresses)</text:p>
        </text:list-item>
        <text:list-item>
          <text:p text:style-name="List_20_1_Content_Last"> Adapted clickstream loading for the correct operation of the user interface in dpiui2-2.8.2</text:p>
        </text:list-item>
      </text:list>
      <text:h text:style-name="Heading_20_4" text:outline-level="4"><text:bookmark-start text:name="__RefHeading___version_v.1.3.4_10.25.2019_20"/><text:bookmark-start text:name="version_v.1.3.4_10.25.2019"/>Version v.1.3.4 (10.25.2019)<text:bookmark-end text:name="__RefHeading___version_v.1.3.4_10.25.2019_20"/><text:bookmark-end text:name="version_v.1.3.4_10.25.2019"/></text:h>
      <text:list text:style-name="List_20_1" text:continue-numbering="false">
        <text:list-item>
          <text:p text:style-name="LastListParagraph_List_20_1_Content_First"> Locked in clickstream</text:p>
        </text:list-item>
      </text:list>
      <text:h text:style-name="Heading_20_4" text:outline-level="4"><text:bookmark-start text:name="__RefHeading___version_v.1.3.3_10_15_2019_21"/><text:bookmark-start text:name="version_v.1.3.3_10_15_2019"/>Version v.1.3.3 (10/15/2019)<text:bookmark-end text:name="__RefHeading___version_v.1.3.3_10_15_2019_21"/><text:bookmark-end text:name="version_v.1.3.3_10_15_2019"/></text:h>
      <text:list text:style-name="List_20_1" text:continue-numbering="false">
        <text:list-item>
          <text:p text:style-name="List_20_1_Content_First"> Update Clickhouse to the latest version (&gt; = 19.15)</text:p>
        </text:list-item>
        <text:list-item>
          <text:p text:style-name="List_20_1_Content"> Improved method of loading and processing logs</text:p>
        </text:list-item>
        <text:list-item>
          <text:p text:style-name="List_20_1_Content"> Prepared base for the analysis of raw logs</text:p>
        </text:list-item>
        <text:list-item>
          <text:p text:style-name="List_20_1_Content_Last"> Connection logs Clear and Netflow</text:p>
        </text:list-item>
      </text:list>
      <text:h text:style-name="Heading_20_4" text:outline-level="4"><text:bookmark-start text:name="__RefHeading___version_v.1.1.1_09_06_2019_22"/><text:bookmark-start text:name="version_v.1.1.1_09_06_2019"/>Version v.1.1.1 (09/06/2019)<text:bookmark-end text:name="__RefHeading___version_v.1.1.1_09_06_2019_22"/><text:bookmark-end text:name="version_v.1.1.1_09_06_2019"/></text:h>
      <text:list text:style-name="List_20_1" text:continue-numbering="false">
        <text:list-item>
          <text:p text:style-name="List_20_1_Content_First"> Update Clickhouse to the latest version</text:p>
        </text:list-item>
        <text:list-item>
          <text:p text:style-name="List_20_1_Content_Last"> Directories asnum_exclude_diс, subnets_exclude_dic and the corresponding filtering mode for these directories</text:p>
        </text:list-item>
      </text:list>
      <text:h text:style-name="Heading_20_4" text:outline-level="4"><text:bookmark-start text:name="__RefHeading___version_v.1.0.9_21.02.2019_23"/><text:bookmark-start text:name="version_v.1.0.9_21.02.2019"/>Version v.1.0.9 (21.02.2019)<text:bookmark-end text:name="__RefHeading___version_v.1.0.9_21.02.2019_23"/><text:bookmark-end text:name="version_v.1.0.9_21.02.2019"/></text:h>
      <text:list text:style-name="List_20_1" text:continue-numbering="false">
        <text:list-item>
          <text:p text:style-name="List_20_1_Content_First"> Bug concerning incorrect recognition of trunk switches is fixed</text:p>
        </text:list-item>
        <text:list-item>
          <text:p text:style-name="List_20_1_Content_Last"> <text:span text:style-name="Source_20_Text">protocols_dic</text:span> dictionary is updated</text:p>
        </text:list-item>
      </text:list>
      <text:h text:style-name="Heading_20_4" text:outline-level="4"><text:bookmark-start text:name="__RefHeading___version_v.1.0.7_hot_fixes_24.12.2018_24"/><text:bookmark-start text:name="version_v.1.0.7_hot_fixes_24.12.2018"/>Version v.1.0.7 hot fixes (24.12.2018)<text:bookmark-end text:name="__RefHeading___version_v.1.0.7_hot_fixes_24.12.2018_24"/><text:bookmark-end text:name="version_v.1.0.7_hot_fixes_24.12.2018"/></text:h>
      <text:list text:style-name="List_20_1" text:continue-numbering="false">
        <text:list-item>
          <text:p text:style-name="LastListParagraph_List_20_1_Content_First"> ipfix re-export feature is added and is available through the ipfixreceiver configuration file: IPFIX_FULLFLOW_EXPORT and IPFIX_CLICKSTREAM_EXPORT</text:p>
        </text:list-item>
      </text:list>
      <text:h text:style-name="Heading_20_4" text:outline-level="4"><text:bookmark-start text:name="__RefHeading___version_v.1.0.6_hot_fixes_04.12.2018_25"/><text:bookmark-start text:name="version_v.1.0.6_hot_fixes_04.12.2018"/>Version v.1.0.6 hot fixes (04.12.2018)<text:bookmark-end text:name="__RefHeading___version_v.1.0.6_hot_fixes_04.12.2018_25"/><text:bookmark-end text:name="version_v.1.0.6_hot_fixes_04.12.2018"/></text:h>
      <text:list text:style-name="List_20_1" text:continue-numbering="false">
        <text:list-item>
          <text:p text:style-name="List_20_1_Content_First"> Bugs concerning the work of the subnets_local_dic dictionary (such as "A call to function range would produce 12884901882 array elements")</text:p>
        </text:list-item>
        <text:list-item>
          <text:p text:style-name="List_20_1_Content_Last"> ipfixreceiver2 receiver configuration has been fixed (FileWriter queue is full. Records dropped.)</text:p>
        </text:list-item>
      </text:list>
      <text:h text:style-name="Heading_20_4" text:outline-level="4"><text:bookmark-start text:name="__RefHeading___version_v.1.0.5_03.12.2018_26"/><text:bookmark-start text:name="version_v.1.0.5_03.12.2018"/>Version v.1.0.5 (03.12.2018)<text:bookmark-end text:name="__RefHeading___version_v.1.0.5_03.12.2018_26"/><text:bookmark-end text:name="version_v.1.0.5_03.12.2018"/></text:h>
      <text:list text:style-name="List_20_1" text:continue-numbering="false">
        <text:list-item>
          <text:p text:style-name="List_20_1_Content_First"> Host Category Dictionaries</text:p>
        </text:list-item>
        <text:list-item>
          <text:p text:style-name="List_20_1_Content_Last"> Transition to the ipfixreceiver2</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Numbering_20_1" text:continue-numbering="false">
              <text:list-item>
                <text:p text:style-name="Numbering_20_1_Content_First"> Do not forget to update the installation script (in the Installation section) before upgrading. To upgrade, use the installation script.</text:p>
              </text:list-item>
              <text:list-item>
                <text:p text:style-name="Numbering_20_1_Content"> After the upgrade has been finished, check whether the receivers are running: </text:p>
                <text:p text:style-name="Preformatted_20_Text">netstat -nlp | grep 1500</text:p>
                <text:p text:style-name="Text_20_body"> and </text:p>
                <text:p text:style-name="Preformatted_20_Text">netstat -nlp | grep 1501</text:p>
                <text:p text:style-name="Text_20_body"> ipfixreceiver2 should listen corresponding sockets. </text:p>
              </text:list-item>
              <text:list-item>
                <text:p text:style-name="Numbering_20_1_Content_Last"> If receivers are not running, execute the /var/qoestor/backend/qoestor-config.sh script</text:p>
              </text:list-item>
            </text:list>
          </table:table-cell>
        </table:table-row>
      </table:table>
      <text:h text:style-name="Heading_20_4" text:outline-level="4"><text:bookmark-start text:name="__RefHeading___version_v.1.0.4_02.11.2018_27"/><text:bookmark-start text:name="version_v.1.0.4_02.11.2018"/>Version v.1.0.4 (02.11.2018)<text:bookmark-end text:name="__RefHeading___version_v.1.0.4_02.11.2018_27"/><text:bookmark-end text:name="version_v.1.0.4_02.11.2018"/></text:h>
      <text:list text:style-name="List_20_1" text:continue-numbering="false">
        <text:list-item>
          <text:p text:style-name="List_20_1_Content_First"> Preaggregation is implemented resulting in reducing the netflow by 6-7 times and clickstream by 3 times</text:p>
        </text:list-item>
        <text:list-item>
          <text:p text:style-name="List_20_1_Content"> The following dictionaries are implemented: subscribers, switches, autonomous systems (AS), crc</text:p>
        </text:list-item>
        <text:list-item>
          <text:p text:style-name="List_20_1_Content_Last"> The following features are added: identification the traffic direction and subscribers filtering  (separation of IP hosts and IP subscribers) by AS and CIDR. This option  is meaningful only if the VAS Experts DPI is implemented using the mirror connection scheme.</text:p>
        </text:list-item>
      </text:list>
      <text:p text:style-name="Text_20_body">This QoE Stor version works with the version of DPIUI2-2.1.5 and high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you have already installed version 1.0.0, then you should to delete the database due to complete version incompatibility before installing the new version.
To do so issue the command:  </text:p>
            <text:p text:style-name="Preformatted_20_Text">clickhouse-client --query="drop database qoestor"</text:p>
          </table:table-cell>
        </table:table-row>
      </table:table>
      <text:h text:style-name="Heading_20_4" text:outline-level="4"><text:bookmark-start text:name="__RefHeading___version_v.1.0.0_20.09.2018_28"/><text:bookmark-start text:name="version_v.1.0.0_20.09.2018"/>Version v.1.0.0 (20.09.2018)<text:bookmark-end text:name="__RefHeading___version_v.1.0.0_20.09.2018_28"/><text:bookmark-end text:name="version_v.1.0.0_20.09.2018"/></text:h>
      <text:list text:style-name="List_20_1" text:continue-numbering="false">
        <text:list-item>
          <text:p text:style-name="LastListParagraph_List_20_1_Content_First"> A new QoE Stor module is implement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18T22::43:09</meta:creation-date>
    <dc:creator>Generated</dc:creator>
    <dc:date>2025-10-18T22::43:09</dc:date>
    <dc:language>en-US</dc:language>
    <meta:editing-cycles>1</meta:editing-cycles>
    <meta:editing-duration>PT0S</meta:editing-duration>
    <dc:title>dpi:dpi_components:qoestor:install_and_update:version_information</dc:title>
  </office:meta>
</office:document-meta>
</file>