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admi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
The main process is called <text:span text:style-name="Source_20_Text">fdpi_radius</text:span>. It is installed as a service in the system and managed using standard service commands.<text:line-break/>
Restart the servic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fastradius restart</text:p>
          </table:table-cell>
        </table:table-row>
      </table:table>
      <text:p text:style-name="Text_20_body">FastRADIUS settings are located in the <text:span text:style-name="Source_20_Text">/etc/dpi</text:span> directory:</text:p>
      <text:list text:style-name="List_20_1" text:continue-numbering="false">
        <text:list-item>
          <text:p text:style-name="List_20_1_Content_First"> <text:span text:style-name="Source_20_Text">fdpi_radius.conf</text:span> — configuration file</text:p>
        </text:list-item>
        <text:list-item>
          <text:p text:style-name="List_20_1_Content_Last"> <text:span text:style-name="Source_20_Text">prefixes.info</text:span> — region settings (prefixes for subscriber logins), file is absent if not needed</text:p>
        </text:list-item>
      </text:list>
      <text:p text:style-name="Text_20_body">Parameters in the configuration file are either "hot" or "cold":<text:line-break/></text:p>
      <text:list text:style-name="List_20_1" text:continue-numbering="false">
        <text:list-item>
          <text:p text:style-name="List_20_1_Content_First"> Hot parameters can be changed during operation "on the fly," i.e., without restarting the service.</text:p>
        </text:list-item>
        <text:list-item>
          <text:p text:style-name="List_20_1_Content_Last"> Cold parameters will only take effect after restarting the service.</text:p>
        </text:list-item>
      </text:list>
      <text:p text:style-name="Text_20_body">Update hot settings without restarting the servic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fastradius reload</text:p>
          </table:table-cell>
        </table:table-row>
      </table:table>
      <text:p text:style-name="Text_20_body">FastRADIUS logs are located in the <text:span text:style-name="Source_20_Text">/var/log/dpi</text:span> directory:</text:p>
      <text:list text:style-name="List_20_1" text:continue-numbering="false">
        <text:list-item>
          <text:p text:style-name="List_20_1_Content_First"> <text:span text:style-name="Source_20_Text">fdr_alert.log</text:span> — log for informational messages and errors</text:p>
        </text:list-item>
        <text:list-item>
          <text:p text:style-name="List_20_1_Content_Last"> <text:span text:style-name="Source_20_Text">fdr_stat.log</text:span> — log for statistical information</text:p>
        </text:list-item>
      </text:list>
      <text:p text:style-name="Text_20_body">Log rotation is handled by the standard <text:span text:style-name="Source_20_Text">logrotate</text:span> tool; by default, logs are stored for 24 hours.</text:p>
      <text:p text:style-name="Text_20_body">The <text:span text:style-name="Source_20_Text">logrotate</text:span> configuration file: <text:span text:style-name="Source_20_Text">/etc/logrotate.d/fdpi_radius</text:span> <text:line-break/>
If the administrator changes the retention period, they must ensure sufficient disk space remains available.</text:p>
      <text:p text:style-name="Text_20_body">Depending on the settings, FastRADIUS may write the following information to the <text:span text:style-name="Source_20_Text">/var/dump/dpi</text:span> directory:</text:p>
      <text:list text:style-name="List_20_1" text:continue-numbering="false">
        <text:list-item>
          <text:p text:style-name="List_20_1_Content_First"> <text:span text:style-name="Source_20_Text">spdu_*.pcap</text:span> - pcap files containing records of bad or all RADIUS packets</text:p>
        </text:list-item>
        <text:list-item>
          <text:p text:style-name="List_20_1_Content_Last"> <text:span text:style-name="Source_20_Text">uip_*.txt</text:span> - text logs with information about IP address allocation and release</text:p>
        </text:list-item>
      </text:list>
      <text:p text:style-name="Text_20_body">In this case, it is necessary to implement manual cleanup to prevent disk overflow.</text:p>
      <text:h text:style-name="Heading_20_2" text:outline-level="2"><text:bookmark-start text:name="__RefHeading___syslog_logging_support_2"/><text:bookmark-start text:name="syslog_logging_support"/>Syslog Logging Support<text:bookmark-end text:name="__RefHeading___syslog_logging_support_2"/><text:bookmark-end text:name="syslog_logging_support"/></text:h>
      <text:p text:style-name="Text_20_body">Configured in the <text:span text:style-name="Source_20_Text">fdpi_radius.conf</text:span> file</text:p>
      <text:p text:style-name="Text_20_body"><text:span text:style-name="Source_20_Text">syslog_level</text:span>— the level at which messages from the alert log are written to syslog.</text:p>
      <text:p text:style-name="Text_20_body">Possible values:</text:p>
      <text:list text:style-name="List_20_1" text:continue-numbering="false">
        <text:list-item>
          <text:p text:style-name="List_20_1_Content_First"> <text:span text:style-name="Source_20_Text">0</text:span> — syslog logging is disabled (default value)</text:p>
        </text:list-item>
        <text:list-item>
          <text:p text:style-name="List_20_1_Content_Last"> <text:span text:style-name="Source_20_Text">7</text:span> — syslog logging is enabled (7 is the level up to which messages are logged in syslo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4:42</meta:creation-date>
    <dc:creator>Generated</dc:creator>
    <dc:date>2026-07-13T12::34:42</dc:date>
    <dc:language>en-US</dc:language>
    <meta:editing-cycles>1</meta:editing-cycles>
    <meta:editing-duration>PT0S</meta:editing-duration>
    <dc:title>dpi:dpi_components:radius:radius_admin</dc:title>
  </office:meta>
</office:document-meta>
</file>