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radius:radius_install"/><text:bookmark-start text:name="__RefHeading___installation_1"/><text:bookmark-start text:name="installation"/>Installation<text:bookmark-end text:name="__RefHeading___installation_1"/><text:bookmark-end text:name="installation"/></text:h>
      <text:p text:style-name="Text_20_body">Initial installation of Radius events monitor is handled by tech support engineers of Stingray Service Gateway company or its partners.</text:p>
      <text:p text:style-name="Text_20_body">You have to install OS <text:a xlink:type="simple" xlink:href="https://wiki.vasexperts.com/doku.php?id=veos:installation" text:style-name="Internet_20_link" text:visited-style-name="Visited_20_Internet_20_Link">VEOS</text:a> before the implementation. Please provide us the remote access by SSH and root rights. This access is required for installation and initial setup of the platform. The remote access can be closed after finishing the installation works.</text:p>
      <text:p text:style-name="Text_20_body">Further updates are carried out in a standard way:</text:p>
      <text:p text:style-name="Preformatted_20_Text">yum update fastradi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1::24:58</meta:creation-date>
    <dc:creator>Generated</dc:creator>
    <dc:date>2025-05-19T11::24:58</dc:date>
    <dc:language>en-US</dc:language>
    <meta:editing-cycles>1</meta:editing-cycles>
    <meta:editing-duration>PT0S</meta:editing-duration>
    <dc:title>dpi:dpi_components:radius:radius_install</dc:title>
  </office:meta>
</office:document-meta>
</file>