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mon_acct_ipfix"/><text:bookmark-start text:name="__RefHeading___ipfix_template_formats_for_the_radius_monitor_fdpi_radius_1"/><text:bookmark-start text:name="ipfix_template_formats_for_the_radius_monitor_fdpi_radius"/>Ipfix template formats for the Radius monitor (fdpi_radius)<text:bookmark-end text:name="__RefHeading___ipfix_template_formats_for_the_radius_monitor_fdpi_radius_1"/><text:bookmark-end text:name="ipfix_template_formats_for_the_radius_monitor_fdpi_radius"/></text:h>
      <text:p text:style-name="Text_20_body">
Ipfix template formats for the Radius monitor (fdpi_radius)</text:p>
      <text:p text:style-name="Text_20_body">Ipfix export is configured by means of the following settings:</text:p>
      <text:p text:style-name="Preformatted_20_Text">ipfix_dev=em1<text:line-break/>ipfix_udp_collectors=1.2.3.4:1500,1.2.3.5:1501<text:line-break/>ipfix_tcp_collectors=1.2.3.6:9418</text:p>
      <text:p text:style-name="Text_20_body">here <text:span text:style-name="Source_20_Text">em1</text:span> presents the name of network interface being intended for the export<text:line-break/>
<text:span text:style-name="Source_20_Text">ipfix_udp_collectors</text:span> presents the addresses of udp collectors<text:line-break/>
<text:span text:style-name="Source_20_Text">ipfix_tcp_collectors</text:span> presents the addresses of tcp collectors<text:line-break/></text:p>
      <text:p text:style-name="Text_20_body">The templat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Number of bytes	</text:p>
          </table:table-cell>
          <table:table-cell office:value-type="string" table:style-name="tableheader">
            <text:p text:style-name="Table_20_Heading">Data 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001	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TIMESTAMP</text:p>
          </table:table-cell>
        </table:table-row>
        <table:table-row>
          <table:table-cell office:value-type="string" table:style-name="tablecell">
            <text:p text:style-name="tablealignleft">4001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AAA-events type: 0 - beginning, 1 - end, 2 - update</text:p>
          </table:table-cell>
        </table:table-row>
        <table:table-row>
          <table:table-cell office:value-type="string" table:style-name="tablecell">
            <text:p text:style-name="tablealignleft">4002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Accounting session ID (max. length - 64 bytes)</text:p>
          </table:table-cell>
        </table:table-row>
        <table:table-row>
          <table:table-cell office:value-type="string" table:style-name="tablecell">
            <text:p text:style-name="tablealignleft">1003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pv4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IPv4 address, for the IPv6 it is equal to 0</text:p>
          </table:table-cell>
        </table:table-row>
        <table:table-row>
          <table:table-cell office:value-type="string" table:style-name="tablecell">
            <text:p text:style-name="tablealignleft">1103  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ipv6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IPv6 address, for the IPv4 it is equal to 0 (::)</text:p>
          </table:table-cell>
        </table:table-row>
        <table:table-row>
          <table:table-cell office:value-type="string" table:style-name="tablecell">
            <text:p text:style-name="tablealignleft">1002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LOGIN</text:p>
          </table:table-cell>
        </table:table-row>
        <table:table-row>
          <table:table-cell office:value-type="string" table:style-name="tablecell">
            <text:p text:style-name="tablealignleft">4003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onnection type</text:p>
          </table:table-cell>
        </table:table-row>
        <table:table-row>
          <table:table-cell office:value-type="string" table:style-name="tablecell">
            <text:p text:style-name="tablealignleft">4004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alling-Station-Id</text:p>
          </table:table-cell>
        </table:table-row>
        <table:table-row>
          <table:table-cell office:value-type="string" table:style-name="tablecell">
            <text:p text:style-name="tablealignleft">4005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alled-Station-Id</text:p>
          </table:table-cell>
        </table:table-row>
        <table:table-row>
          <table:table-cell office:value-type="string" table:style-name="tablecell">
            <text:p text:style-name="tablealignleft">4006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pv4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IP-Address, for the IPv6 it is equal to 0</text:p>
          </table:table-cell>
        </table:table-row>
        <table:table-row>
          <table:table-cell office:value-type="string" table:style-name="tablecell">
            <text:p text:style-name="tablealignleft">4106  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ipv6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IPv6-Address, for the IPv4 it is equal to 0 (::)</text:p>
          </table:table-cell>
        </table:table-row>
        <table:table-row>
          <table:table-cell office:value-type="string" table:style-name="tablecell">
            <text:p text:style-name="tablealignleft">4007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Port</text:p>
          </table:table-cell>
        </table:table-row>
        <table:table-row>
          <table:table-cell office:value-type="string" table:style-name="tablecell">
            <text:p text:style-name="tablealignleft">4008   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int64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umber of incoming bytes</text:p>
          </table:table-cell>
        </table:table-row>
        <table:table-row>
          <table:table-cell office:value-type="string" table:style-name="tablecell">
            <text:p text:style-name="tablealignleft">4009   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int64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umber of outgoing bytes</text:p>
          </table:table-cell>
        </table:table-row>
      </table:table>
      <text:p text:style-name="Text_20_body"> Connection types (value of Radius-attribute Framed-Protoco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Desciption</text:p>
          </table:table-cell>
        </table:table-row>
        <table:table-row>
          <table:table-cell office:value-type="string" table:style-name="tablecell">
            <text:p text:style-name="tablealignleft">0  </text:p>
          </table:table-cell>
          <table:table-cell office:value-type="string" table:style-name="tablecell">
            <text:p text:style-name="tablealignleft"> Attribute not set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 PPP</text:p>
          </table:table-cell>
        </table:table-row>
        <table:table-row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SLIP</text:p>
          </table:table-cell>
        </table:table-row>
        <table:table-row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 AppleTalk Remote Access Protocol (ARAP)</text:p>
          </table:table-cell>
        </table:table-row>
        <table:table-row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 Gandalf proprietary SingleLink/MultiLink protocol</text:p>
          </table:table-cell>
        </table:table-row>
        <table:table-row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left"> Xylogics proprietary IPX/SLIP</text:p>
          </table:table-cell>
        </table:table-row>
        <table:table-row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left"> X.75 Synchronous</text:p>
          </table:table-cell>
        </table:table-row>
        <table:table-row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GPRS PDP Context</text:p>
          </table:table-cell>
        </table:table-row>
      </table:table>
      <text:p text:style-name="Text_20_body">Ipfixreceiver configuration:</text:p>
      <text:p text:style-name="Preformatted_20_Text">[InfoModel]<text:line-break/>InfoElements =<text:s text:c="2"/>timestamp,<text:s text:c="9"/>43823, 1001, SECONDS, True<text:line-break/><text:s text:c="16"/>event_type,<text:s text:c="8"/>43823, 4001, INT32,<text:s text:c="3"/>True<text:line-break/><text:s text:c="16"/>acct_session_id,<text:s text:c="3"/>43823, 4002, STRING<text:line-break/><text:s text:c="16"/>source_ip4,<text:s text:c="8"/>43823, 1003, IP4ADDR, True<text:line-break/><text:s text:c="16"/>source_ip6,<text:s text:c="8"/>43823, 1103, IP6ADDR<text:line-break/><text:s text:c="16"/>login,<text:s text:c="13"/>43823, 1002, STRING<text:line-break/><text:s text:c="16"/>conn_type,<text:s text:c="9"/>43823, 4003, INT32,<text:s text:c="3"/>True<text:line-break/><text:s text:c="16"/>calling_station_id,43823, 4004, STRING<text:line-break/><text:s text:c="16"/>called_station_id, 43823, 4005, STRING<text:line-break/><text:s text:c="16"/>NAS_ip4,<text:s text:c="11"/>43823, 4006, IP4ADDR, True<text:line-break/><text:s text:c="16"/>NAS_ip6,<text:s text:c="11"/>43823, 4106, IP6ADDR<text:line-break/><text:s text:c="16"/>NAS_port,<text:s text:c="10"/>43823, 4007, INT32,<text:s text:c="3"/>True<text:line-break/><text:s text:c="16"/>input_bytes,<text:s text:c="7"/>43823, 4008, UINT64,<text:s text:c="2"/>True<text:line-break/><text:s text:c="16"/>output_bytes,<text:s text:c="6"/>43823, 4009, UINT64,<text:s text:c="2"/>True<text:line-break/><text:line-break/>[ExportModelFile]<text:line-break/>Delimiter = ;<text:line-break/>ExportElements = timestamp, seconds, %%Y-%%m-%%dT%%H:%%M:%%S<text:line-break/><text:s text:c="16"/>event_type<text:line-break/><text:s text:c="16"/>acct_session_id<text:line-break/><text:s text:c="16"/>source_ip4, decodeipv4<text:line-break/><text:s text:c="16"/>source_ip6, decodeipv6<text:line-break/><text:s text:c="16"/>login<text:line-break/><text:s text:c="16"/>conn_type<text:line-break/><text:s text:c="16"/>calling_station_id<text:line-break/><text:s text:c="16"/>called_station_id<text:line-break/><text:s text:c="16"/>NAS_ip4, decodeipv4<text:line-break/><text:s text:c="16"/>NAS_ip6, decodeipv6<text:line-break/><text:s text:c="16"/>NAS_port<text:line-break/><text:s text:c="16"/>input_bytes<text:line-break/><text:s text:c="16"/>output_by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7:34</meta:creation-date>
    <dc:creator>Generated</dc:creator>
    <dc:date>2025-04-04T07::57:34</dc:date>
    <dc:language>en-US</dc:language>
    <meta:editing-cycles>1</meta:editing-cycles>
    <meta:editing-duration>PT0S</meta:editing-duration>
    <dc:title>dpi:dpi_components:radius:radmon_acct_ipfix</dc:title>
  </office:meta>
</office:document-meta>
</file>