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"/><text:bookmark-start text:name="__RefHeading___utilities_1"/><text:bookmark-start text:name="utilities"/>Utilities<text:bookmark-end text:name="__RefHeading___utilities_1"/><text:bookmark-end text:name="utilitie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utilities:oldutility" text:style-name="Internet_20_link" text:visited-style-name="Visited_20_Internet_20_Link">Outdated utilities</text:a></text:p>
        </text:list-item>
        <text:list-item>
          <text:p text:style-name="Numbering_20_1_Content"> <text:a xlink:type="simple" xlink:href="https://wiki.vasexperts.com/doku.php?id=dpi:dpi_components:utilities:ipfixreceiver2" text:style-name="Internet_20_link" text:visited-style-name="Visited_20_Internet_20_Link">ipfixreceiver2: IPFIX/NetflowV9 collector</text:a></text:p>
        </text:list-item>
        <text:list-item>
          <text:p text:style-name="Numbering_20_1_Content"> <text:a xlink:type="simple" xlink:href="https://wiki.vasexperts.com/doku.php?id=dpi:dpi_components:utilities:ipfixcol2" text:style-name="Internet_20_link" text:visited-style-name="Visited_20_Internet_20_Link">IPFIXCol2 - NetFlow v5/v9 and IPFIX flow collector and balancer</text:a></text:p>
        </text:list-item>
        <text:list-item>
          <text:p text:style-name="Numbering_20_1_Content"> <text:a xlink:type="simple" xlink:href="https://wiki.vasexperts.com/doku.php?id=dpi:dpi_components:utilities:management_utilities" text:style-name="Internet_20_link" text:visited-style-name="Visited_20_Internet_20_Link">Management utilities</text:a></text:p>
        </text:list-item>
        <text:list-item>
          <text:p text:style-name="Numbering_20_1_Content_Last"> <text:a xlink:type="simple" xlink:href="https://wiki.vasexperts.com/doku.php?id=dpi:dpi_components:utilities:vase_cli" text:style-name="Internet_20_link" text:visited-style-name="Visited_20_Internet_20_Link">VASE-CLI — Command Line Interface for Managing the SSG Plat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1T04::52:10</meta:creation-date>
    <dc:creator>Generated</dc:creator>
    <dc:date>2026-05-31T04::52:10</dc:date>
    <dc:language>en-US</dc:language>
    <meta:editing-cycles>1</meta:editing-cycles>
    <meta:editing-duration>PT0S</meta:editing-duration>
    <dc:title>dpi:dpi_components:utilities</dc:title>
  </office:meta>
</office:document-meta>
</file>