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utilities:ipfixcol2"/><text:bookmark-start text:name="__RefHeading___ipfixcol2_-_netflow_v5_v9_and_ipfix_flow_collector_and_balancer_1"/><text:bookmark-start text:name="ipfixcol2_-_netflow_v5_v9_and_ipfix_flow_collector_and_balancer"/>IPFIXCol2 - NetFlow v5/v9 and IPFIX flow collector and balancer<text:bookmark-end text:name="__RefHeading___ipfixcol2_-_netflow_v5_v9_and_ipfix_flow_collector_and_balancer_1"/><text:bookmark-end text:name="ipfixcol2_-_netflow_v5_v9_and_ipfix_flow_collector_and_balanc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github.com/CESNET/ipfixcol2" text:style-name="Internet_20_link" text:visited-style-name="Visited_20_Internet_20_Link">IPFIXCol2</text:a> — is a flexible, high-performance NetFlow v5/v9 and IPFIX streaming data collector, extensible with plugins. The version of the application presented in the VAS Experts repository includes the changes needed to work optimally with IPFIX streams from the Stingray Service Gateway.</text:p>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Connect the VAS Experts repository </text:p>
        </text:list-item>
      </text:list>
      <table:table table:style-name="Table1_Indentation_Level1">
        <table:table-column table:style-name="odt_auto_style_table_column_1_1"/>
        <table:table-row>
          <table:table-cell office:value-type="string" table:style-name="tablecell">
            <text:p text:style-name="Preformatted_20_Text">rpm <text:span text:style-name="highlight_re5">--import</text:span> http:<text:span text:style-name="highlight_sy0">//</text:span>vasexperts.ru<text:span text:style-name="highlight_sy0">/</text:span>centos<text:span text:style-name="highlight_sy0">/</text:span>RPM-GPG-KEY-vasexperts.ru<text:line-break/>rpm <text:span text:style-name="highlight_re5">-Uvh</text:span> http:<text:span text:style-name="highlight_sy0">//</text:span>vasexperts.ru<text:span text:style-name="highlight_sy0">/</text:span>centos<text:span text:style-name="highlight_sy0">/</text:span><text:span text:style-name="highlight_nu0">6</text:span><text:span text:style-name="highlight_sy0">/</text:span>x86_64<text:span text:style-name="highlight_sy0">/</text:span>vasexperts-repo-<text:span text:style-name="highlight_nu0">1</text:span>-<text:span text:style-name="highlight_nu0">0</text:span>.noarch.rpm</text:p>
          </table:table-cell>
        </table:table-row>
      </table:table>
      <text:list text:style-name="Numbering_20_1" text:continue-numbering="true">
        <text:list-item/>
        <text:list-item>
          <text:p text:style-name="LastListParagraph_Numbering_20_1_Content_First"> Install ipfixcol2: dnf install -y ipfixcol2</text:p>
        </text:list-item>
      </text:list>
      <text:h text:style-name="Heading_20_2" text:outline-level="2"><text:bookmark-start text:name="__RefHeading___setup_files_4"/><text:bookmark-start text:name="setup_files"/>Setup files<text:bookmark-end text:name="__RefHeading___setup_files_4"/><text:bookmark-end text:name="setup_files"/></text:h>
      <text:p text:style-name="Text_20_body">Configuration file:</text:p>
      <table:table table:style-name="Table">
        <table:table-column table:style-name="odt_auto_style_table_column_2_1"/>
        <table:table-row>
          <table:table-cell office:value-type="string" table:style-name="tablecell">
            <text:p text:style-name="Preformatted_20_Text"><text:span text:style-name="highlight_sy0">/</text:span>opt<text:span text:style-name="highlight_sy0">/</text:span>vasexperts<text:span text:style-name="highlight_sy0">/</text:span>etc<text:span text:style-name="highlight_sy0">/</text:span>ipfixcol2<text:span text:style-name="highlight_sy0">/</text:span>startup.xml</text:p>
          </table:table-cell>
        </table:table-row>
      </table:table>
      <text:p text:style-name="Text_20_body">Executable file:</text:p>
      <table:table table:style-name="Table">
        <table:table-column table:style-name="odt_auto_style_table_column_3_1"/>
        <table:table-row>
          <table:table-cell office:value-type="string" table:style-name="tablecell">
            <text:p text:style-name="Preformatted_20_Text"><text:span text:style-name="highlight_sy0">/</text:span>opt<text:span text:style-name="highlight_sy0">/</text:span>vasexperts<text:span text:style-name="highlight_sy0">/</text:span>bin<text:span text:style-name="highlight_sy0">/</text:span>ipfixcol2</text:p>
          </table:table-cell>
        </table:table-row>
      </table:table>
      <text:p text:style-name="Text_20_body">Plugins:</text:p>
      <table:table table:style-name="Table">
        <table:table-column table:style-name="odt_auto_style_table_column_4_1"/>
        <table:table-row>
          <table:table-cell office:value-type="string" table:style-name="tablecell">
            <text:p text:style-name="Preformatted_20_Text"><text:span text:style-name="highlight_sy0">/</text:span>opt<text:span text:style-name="highlight_sy0">/</text:span>vasexperts<text:span text:style-name="highlight_sy0">/</text:span>lib64<text:span text:style-name="highlight_sy0">/</text:span>ipfixcol2<text:span text:style-name="highlight_sy0">/</text:span>libanonymization-intermediate.so<text:line-break/><text:span text:style-name="highlight_sy0">/</text:span>opt<text:span text:style-name="highlight_sy0">/</text:span>vasexperts<text:span text:style-name="highlight_sy0">/</text:span>lib64<text:span text:style-name="highlight_sy0">/</text:span>ipfixcol2<text:span text:style-name="highlight_sy0">/</text:span>libfds-output.so<text:line-break/><text:span text:style-name="highlight_sy0">/</text:span>opt<text:span text:style-name="highlight_sy0">/</text:span>vasexperts<text:span text:style-name="highlight_sy0">/</text:span>lib64<text:span text:style-name="highlight_sy0">/</text:span>ipfixcol2<text:span text:style-name="highlight_sy0">/</text:span>libjson-kafka-output.so<text:line-break/><text:span text:style-name="highlight_sy0">/</text:span>opt<text:span text:style-name="highlight_sy0">/</text:span>vasexperts<text:span text:style-name="highlight_sy0">/</text:span>lib64<text:span text:style-name="highlight_sy0">/</text:span>ipfixcol2<text:span text:style-name="highlight_sy0">/</text:span>libudp-input.so<text:line-break/><text:span text:style-name="highlight_sy0">/</text:span>opt<text:span text:style-name="highlight_sy0">/</text:span>vasexperts<text:span text:style-name="highlight_sy0">/</text:span>lib64<text:span text:style-name="highlight_sy0">/</text:span>ipfixcol2<text:span text:style-name="highlight_sy0">/</text:span>libdummy-input.so<text:line-break/><text:span text:style-name="highlight_sy0">/</text:span>opt<text:span text:style-name="highlight_sy0">/</text:span>vasexperts<text:span text:style-name="highlight_sy0">/</text:span>lib64<text:span text:style-name="highlight_sy0">/</text:span>ipfixcol2<text:span text:style-name="highlight_sy0">/</text:span>libforwarder-output.so<text:line-break/><text:span text:style-name="highlight_sy0">/</text:span>opt<text:span text:style-name="highlight_sy0">/</text:span>vasexperts<text:span text:style-name="highlight_sy0">/</text:span>lib64<text:span text:style-name="highlight_sy0">/</text:span>ipfixcol2<text:span text:style-name="highlight_sy0">/</text:span>libjson-output.so<text:line-break/><text:span text:style-name="highlight_sy0">/</text:span>opt<text:span text:style-name="highlight_sy0">/</text:span>vasexperts<text:span text:style-name="highlight_sy0">/</text:span>lib64<text:span text:style-name="highlight_sy0">/</text:span>ipfixcol2<text:span text:style-name="highlight_sy0">/</text:span>libviewer-output.so<text:line-break/><text:span text:style-name="highlight_sy0">/</text:span>opt<text:span text:style-name="highlight_sy0">/</text:span>vasexperts<text:span text:style-name="highlight_sy0">/</text:span>lib64<text:span text:style-name="highlight_sy0">/</text:span>ipfixcol2<text:span text:style-name="highlight_sy0">/</text:span>libdummy-output.so<text:line-break/><text:span text:style-name="highlight_sy0">/</text:span>opt<text:span text:style-name="highlight_sy0">/</text:span>vasexperts<text:span text:style-name="highlight_sy0">/</text:span>lib64<text:span text:style-name="highlight_sy0">/</text:span>ipfixcol2<text:span text:style-name="highlight_sy0">/</text:span>libipfix-input.so<text:line-break/><text:span text:style-name="highlight_sy0">/</text:span>opt<text:span text:style-name="highlight_sy0">/</text:span>vasexperts<text:span text:style-name="highlight_sy0">/</text:span>lib64<text:span text:style-name="highlight_sy0">/</text:span>ipfixcol2<text:span text:style-name="highlight_sy0">/</text:span>libtcp-input.so<text:line-break/><text:span text:style-name="highlight_sy0">/</text:span>opt<text:span text:style-name="highlight_sy0">/</text:span>vasexperts<text:span text:style-name="highlight_sy0">/</text:span>lib64<text:span text:style-name="highlight_sy0">/</text:span>ipfixcol2<text:span text:style-name="highlight_sy0">/</text:span>libfds-input.so<text:line-break/><text:span text:style-name="highlight_sy0">/</text:span>opt<text:span text:style-name="highlight_sy0">/</text:span>vasexperts<text:span text:style-name="highlight_sy0">/</text:span>lib64<text:span text:style-name="highlight_sy0">/</text:span>ipfixcol2<text:span text:style-name="highlight_sy0">/</text:span>libipfix-output.so<text:line-break/><text:span text:style-name="highlight_sy0">/</text:span>opt<text:span text:style-name="highlight_sy0">/</text:span>vasexperts<text:span text:style-name="highlight_sy0">/</text:span>lib64<text:span text:style-name="highlight_sy0">/</text:span>ipfixcol2<text:span text:style-name="highlight_sy0">/</text:span>libtimecheck-output.so</text:p>
          </table:table-cell>
        </table:table-row>
      </table:table>
      <text:p text:style-name="Text_20_body">Service file to run the application:</text:p>
      <table:table table:style-name="Table">
        <table:table-column table:style-name="odt_auto_style_table_column_5_1"/>
        <table:table-row>
          <table:table-cell office:value-type="string" table:style-name="tablecell">
            <text:p text:style-name="Preformatted_20_Text"><text:span text:style-name="highlight_sy0">/</text:span>usr<text:span text:style-name="highlight_sy0">/</text:span>lib<text:span text:style-name="highlight_sy0">/</text:span>systemd<text:span text:style-name="highlight_sy0">/</text:span>system<text:span text:style-name="highlight_sy0">/</text:span>ipfixcol2.service</text:p>
          </table:table-cell>
        </table:table-row>
      </table:table>
      <text:h text:style-name="Heading_20_2" text:outline-level="2"><text:bookmark-start text:name="__RefHeading___launch_parameters_5"/><text:bookmark-start text:name="launch_parameters"/>Launch parameters<text:bookmark-end text:name="__RefHeading___launch_parameters_5"/><text:bookmark-end text:name="launch_parameters"/></text:h>
      <text:p text:style-name="Text_20_body">The program has the following launch parameters:</text:p>
      <table:table table:style-name="Table">
        <table:table-column table:style-name="odt_auto_style_table_column_6_1"/>
        <table:table-row>
          <table:table-cell office:value-type="string" table:style-name="tablecell">
            <text:p text:style-name="Preformatted_20_Text">Usage: ipfixcol2 <text:span text:style-name="highlight_br0">[</text:span>-c FILE<text:span text:style-name="highlight_br0">]</text:span> <text:span text:style-name="highlight_br0">[</text:span>-p PATH<text:span text:style-name="highlight_br0">]</text:span> <text:span text:style-name="highlight_br0">[</text:span>-e DIR<text:span text:style-name="highlight_br0">]</text:span> <text:span text:style-name="highlight_br0">[</text:span>-P FILE<text:span text:style-name="highlight_br0">]</text:span> <text:span text:style-name="highlight_br0">[</text:span>-r SIZE<text:span text:style-name="highlight_br0">]</text:span> <text:span text:style-name="highlight_br0">[</text:span>-vVhLd<text:span text:style-name="highlight_br0">]</text:span><text:line-break/> <text:line-break/><text:span text:style-name="highlight_re5">-c</text:span> FILE Configuration <text:span text:style-name="highlight_kw2">file</text:span> path<text:line-break/><text:span text:style-name="highlight_br0">(</text:span><text:span text:style-name="highlight_sy0">/</text:span>etc<text:span text:style-name="highlight_sy0">/</text:span>opt<text:span text:style-name="highlight_sy0">/</text:span>vasexperts<text:span text:style-name="highlight_sy0">/</text:span>ipfixcol2<text:span text:style-name="highlight_sy0">/</text:span>startup.xml by default<text:span text:style-name="highlight_br0">)</text:span><text:line-break/> <text:line-break/><text:span text:style-name="highlight_re5">-p</text:span> PATH Path to the plugins directory<text:line-break/><text:span text:style-name="highlight_br0">(</text:span><text:span text:style-name="highlight_sy0">/</text:span>opt<text:span text:style-name="highlight_sy0">/</text:span>vasexperts<text:span text:style-name="highlight_sy0">/</text:span>lib64<text:span text:style-name="highlight_sy0">/</text:span>ipfixcol2<text:span text:style-name="highlight_sy0">/</text:span> by default<text:span text:style-name="highlight_br0">)</text:span><text:line-break/> <text:line-break/><text:span text:style-name="highlight_re5">-e</text:span> DIR Path to the IPFIX item directory<text:line-break/><text:span text:style-name="highlight_br0">(</text:span><text:span text:style-name="highlight_sy0">/</text:span>etc<text:span text:style-name="highlight_sy0">/</text:span>libfds<text:span text:style-name="highlight_sy0">/</text:span> by default<text:span text:style-name="highlight_br0">)</text:span><text:line-break/> <text:line-break/><text:span text:style-name="highlight_re5">-P</text:span> FILE Path to PID <text:span text:style-name="highlight_kw2">file</text:span> <text:span text:style-name="highlight_br0">(</text:span>without this option, no PID <text:span text:style-name="highlight_kw2">file</text:span> is created<text:span text:style-name="highlight_br0">)</text:span><text:line-break/> <text:line-break/><text:span text:style-name="highlight_re5">-d</text:span> Run <text:span text:style-name="highlight_kw2">as</text:span> a daemon<text:line-break/> <text:line-break/><text:span text:style-name="highlight_re5">-r</text:span> SIZE Circular buffer <text:span text:style-name="highlight_kw2">size</text:span> <text:span text:style-name="highlight_br0">(</text:span><text:span text:style-name="highlight_nu0">8192</text:span> by default<text:span text:style-name="highlight_br0">)</text:span><text:line-break/> <text:line-break/><text:span text:style-name="highlight_re5">-h</text:span> Output the brief info<text:line-break/> <text:line-break/><text:span text:style-name="highlight_re5">-V</text:span> Output the program version<text:line-break/> <text:line-break/><text:span text:style-name="highlight_re5">-L</text:span> Output the list of plugins and <text:span text:style-name="highlight_kw3">exit</text:span><text:line-break/> <text:line-break/><text:span text:style-name="highlight_re5">-v</text:span> Increase the logging level <text:span text:style-name="highlight_br0">(</text:span>by default only errors are logged<text:span text:style-name="highlight_br0">)</text:span><text:line-break/><text:span text:style-name="highlight_br0">(</text:span>can be used up to <text:span text:style-name="highlight_nu0">3</text:span> <text:span text:style-name="highlight_kw3">times</text:span> to add warning<text:span text:style-name="highlight_sy0">/</text:span>info<text:span text:style-name="highlight_sy0">/</text:span>debug messages<text:span text:style-name="highlight_br0">)</text:span></text:p>
          </table:table-cell>
        </table:table-row>
      </table:table>
      <text:h text:style-name="Heading_20_2" text:outline-level="2"><text:bookmark-start text:name="__RefHeading___application_configuration_for_ipfix_stream_replication_6"/><text:bookmark-start text:name="application_configuration_for_ipfix_stream_replication"/>Application configuration for IPFIX stream replication<text:bookmark-end text:name="__RefHeading___application_configuration_for_ipfix_stream_replication_6"/><text:bookmark-end text:name="application_configuration_for_ipfix_stream_replication"/></text:h>
      <text:p text:style-name="Text_20_body">The configuration file <text:span text:style-name="Source_20_Text">/opt/vasexperts/etc/ipfixcol2/startup.xml</text:span> shows an example of how to configure one IPFIX stream replication over TCP to two collectors in round robin mode. The configuration file is in xml format.</text:p>
      <table:table table:style-name="Table">
        <table:table-column table:style-name="odt_auto_style_table_column_7_1"/>
        <table:table-row>
          <table:table-cell office:value-type="string" table:style-name="tablecell">
            <text:p text:style-name="Preformatted_20_Text"><text:span text:style-name="highlight_sy0">&lt;</text:span>ipfixcol2<text:span text:style-name="highlight_sy0">&gt;</text:span><text:line-break/><text:s text:c="2"/><text:span text:style-name="highlight_sy0">&lt;!</text:span>-- Input plugins --<text:span text:style-name="highlight_sy0">&gt;</text:span><text:line-break/><text:s text:c="2"/><text:span text:style-name="highlight_sy0">&lt;</text:span>inputPlugins<text:span text:style-name="highlight_sy0">&gt;</text:span><text:line-break/><text:s text:c="4"/><text:span text:style-name="highlight_sy0">&lt;</text:span>input<text:span text:style-name="highlight_sy0">&gt;</text:span><text:line-break/><text:s text:c="6"/><text:span text:style-name="highlight_sy0">&lt;</text:span>name<text:span text:style-name="highlight_sy0">&gt;</text:span>TCP collector<text:span text:style-name="highlight_sy0">&lt;/</text:span>name<text:span text:style-name="highlight_sy0">&gt;</text:span><text:line-break/><text:s text:c="6"/><text:span text:style-name="highlight_sy0">&lt;</text:span>plugin<text:span text:style-name="highlight_sy0">&gt;</text:span>tcp<text:span text:style-name="highlight_sy0">&lt;/</text:span>plugin<text:span text:style-name="highlight_sy0">&gt;</text:span><text:line-break/><text:s text:c="6"/><text:span text:style-name="highlight_sy0">&lt;</text:span>params<text:span text:style-name="highlight_sy0">&gt;</text:span><text:line-break/><text:s text:c="8"/><text:span text:style-name="highlight_sy0">&lt;!</text:span>-- List on port <text:span text:style-name="highlight_nu0">1600</text:span> --<text:span text:style-name="highlight_sy0">&gt;</text:span><text:line-break/><text:s text:c="8"/><text:span text:style-name="highlight_sy0">&lt;</text:span>localPort<text:span text:style-name="highlight_sy0">&gt;</text:span><text:span text:style-name="highlight_nu0">1600</text:span><text:span text:style-name="highlight_sy0">&lt;/</text:span>localPort<text:span text:style-name="highlight_sy0">&gt;</text:span><text:line-break/><text:s text:c="8"/><text:span text:style-name="highlight_sy0">&lt;!</text:span>-- Bind to all <text:span text:style-name="highlight_kw3">local</text:span> adresses --<text:span text:style-name="highlight_sy0">&gt;</text:span><text:line-break/><text:s text:c="8"/><text:span text:style-name="highlight_sy0">&lt;</text:span>localIPAddress<text:span text:style-name="highlight_sy0">&gt;</text:span>192.168.1.183<text:span text:style-name="highlight_sy0">&lt;/</text:span>localIPAddress<text:span text:style-name="highlight_sy0">&gt;</text:span><text:line-break/><text:s text:c="6"/><text:span text:style-name="highlight_sy0">&lt;/</text:span>params<text:span text:style-name="highlight_sy0">&gt;</text:span><text:line-break/><text:s text:c="4"/><text:span text:style-name="highlight_sy0">&lt;/</text:span>input<text:span text:style-name="highlight_sy0">&gt;</text:span><text:line-break/><text:s text:c="2"/><text:span text:style-name="highlight_sy0">&lt;/</text:span>inputPlugins<text:span text:style-name="highlight_sy0">&gt;</text:span><text:line-break/> <text:line-break/><text:s text:c="2"/><text:span text:style-name="highlight_sy0">&lt;</text:span>outputPlugins<text:span text:style-name="highlight_sy0">&gt;</text:span><text:line-break/><text:s text:c="4"/><text:span text:style-name="highlight_sy0">&lt;</text:span>output<text:span text:style-name="highlight_sy0">&gt;</text:span><text:line-break/><text:s text:c="4"/><text:span text:style-name="highlight_sy0">&lt;</text:span>name<text:span text:style-name="highlight_sy0">&gt;</text:span>Forwarder<text:span text:style-name="highlight_sy0">&lt;/</text:span>name<text:span text:style-name="highlight_sy0">&gt;</text:span><text:line-break/><text:s text:c="4"/><text:span text:style-name="highlight_sy0">&lt;</text:span>plugin<text:span text:style-name="highlight_sy0">&gt;</text:span>forwarder<text:span text:style-name="highlight_sy0">&lt;/</text:span>plugin<text:span text:style-name="highlight_sy0">&gt;</text:span><text:line-break/><text:s text:c="4"/><text:span text:style-name="highlight_sy0">&lt;</text:span>params<text:span text:style-name="highlight_sy0">&gt;</text:span><text:line-break/><text:s text:c="8"/><text:span text:style-name="highlight_sy0">&lt;</text:span>mode<text:span text:style-name="highlight_sy0">&gt;</text:span>roundrobin<text:span text:style-name="highlight_sy0">&lt;/</text:span>mode<text:span text:style-name="highlight_sy0">&gt;</text:span><text:line-break/><text:s text:c="8"/><text:span text:style-name="highlight_sy0">&lt;</text:span>protocol<text:span text:style-name="highlight_sy0">&gt;</text:span>tcp<text:span text:style-name="highlight_sy0">&lt;/</text:span>protocol<text:span text:style-name="highlight_sy0">&gt;</text:span><text:line-break/><text:s text:c="8"/><text:span text:style-name="highlight_sy0">&lt;</text:span>premadeConnections<text:span text:style-name="highlight_sy0">&gt;</text:span><text:span text:style-name="highlight_nu0">0</text:span><text:span text:style-name="highlight_sy0">&lt;/</text:span>premadeConnections<text:span text:style-name="highlight_sy0">&gt;</text:span><text:line-break/><text:s text:c="8"/><text:span text:style-name="highlight_sy0">&lt;</text:span>hosts<text:span text:style-name="highlight_sy0">&gt;</text:span><text:line-break/><text:s text:c="12"/><text:span text:style-name="highlight_sy0">&lt;</text:span>host<text:span text:style-name="highlight_sy0">&gt;</text:span><text:line-break/><text:s text:c="16"/><text:span text:style-name="highlight_sy0">&lt;</text:span>name<text:span text:style-name="highlight_sy0">&gt;</text:span>Subcollector <text:span text:style-name="highlight_nu0">1</text:span><text:span text:style-name="highlight_sy0">&lt;/</text:span>name<text:span text:style-name="highlight_sy0">&gt;</text:span><text:line-break/><text:s text:c="16"/><text:span text:style-name="highlight_sy0">&lt;</text:span>address<text:span text:style-name="highlight_sy0">&gt;</text:span>192.168.1.183<text:span text:style-name="highlight_sy0">&lt;/</text:span>address<text:span text:style-name="highlight_sy0">&gt;</text:span><text:line-break/><text:s text:c="16"/><text:span text:style-name="highlight_sy0">&lt;</text:span>port<text:span text:style-name="highlight_sy0">&gt;</text:span><text:span text:style-name="highlight_nu0">1500</text:span><text:span text:style-name="highlight_sy0">&lt;/</text:span>port<text:span text:style-name="highlight_sy0">&gt;</text:span><text:line-break/><text:s text:c="12"/><text:span text:style-name="highlight_sy0">&lt;/</text:span>host<text:span text:style-name="highlight_sy0">&gt;</text:span><text:line-break/><text:s text:c="12"/><text:span text:style-name="highlight_sy0">&lt;</text:span>host<text:span text:style-name="highlight_sy0">&gt;</text:span><text:line-break/><text:s text:c="16"/><text:span text:style-name="highlight_sy0">&lt;</text:span>name<text:span text:style-name="highlight_sy0">&gt;</text:span>Subcollector <text:span text:style-name="highlight_nu0">2</text:span><text:span text:style-name="highlight_sy0">&lt;/</text:span>name<text:span text:style-name="highlight_sy0">&gt;</text:span><text:line-break/><text:s text:c="16"/><text:span text:style-name="highlight_sy0">&lt;</text:span>address<text:span text:style-name="highlight_sy0">&gt;</text:span>192.168.1.183<text:span text:style-name="highlight_sy0">&lt;/</text:span>address<text:span text:style-name="highlight_sy0">&gt;</text:span><text:line-break/><text:s text:c="16"/><text:span text:style-name="highlight_sy0">&lt;</text:span>port<text:span text:style-name="highlight_sy0">&gt;</text:span><text:span text:style-name="highlight_nu0">1510</text:span><text:span text:style-name="highlight_sy0">&lt;/</text:span>port<text:span text:style-name="highlight_sy0">&gt;</text:span><text:line-break/><text:s text:c="12"/><text:span text:style-name="highlight_sy0">&lt;/</text:span>host<text:span text:style-name="highlight_sy0">&gt;</text:span><text:line-break/><text:s text:c="8"/><text:span text:style-name="highlight_sy0">&lt;/</text:span>hosts<text:span text:style-name="highlight_sy0">&gt;</text:span><text:line-break/><text:s text:c="4"/><text:span text:style-name="highlight_sy0">&lt;/</text:span>params<text:span text:style-name="highlight_sy0">&gt;</text:span><text:line-break/><text:s text:c="4"/><text:span text:style-name="highlight_sy0">&lt;/</text:span>output<text:span text:style-name="highlight_sy0">&gt;</text:span><text:line-break/><text:s text:c="2"/><text:span text:style-name="highlight_sy0">&lt;/</text:span>outputPlugins<text:span text:style-name="highlight_sy0">&gt;</text:span><text:line-break/> <text:line-break/><text:span text:style-name="highlight_sy0">&lt;/</text:span>ipfixcol2<text:span text:style-name="highlight_sy0">&gt;</text:span></text:p>
          </table:table-cell>
        </table:table-row>
      </table:table>
      <text:p text:style-name="Text_20_body">The interface and the port for receiving IPFIX stream are configured in the <text:span text:style-name="Source_20_Text">&lt;inputPlugins&gt;</text:span> block. The <text:span text:style-name="Source_20_Text">TCP</text:span> plugin (<text:span text:style-name="Source_20_Text">&lt;plugin&gt; tcp</text:span>) is used to receive IPFIX stream via TCP. In the <text:span text:style-name="Source_20_Text">&lt;params&gt;</text:span> block the plugin's parameters are set. The <text:span text:style-name="Source_20_Text">&lt;locapPort&gt;</text:span> block of the <text:span text:style-name="Source_20_Text">tcp</text:span> plugin contains the port number to receive the IPFIX stream. The <text:span text:style-name="Source_20_Text">&lt;localIPAddress&gt;</text:span> block contains IP address of the interface to receive TCP stream.</text:p>
      <text:p text:style-name="Text_20_body">IPFIX input stream replication is configured in the <text:span text:style-name="Source_20_Text">&lt;outputPlugins&gt;</text:span> block. For replication <text:span text:style-name="Source_20_Text">forwarder</text:span> plugin (<text:span text:style-name="Source_20_Text">&lt;plugin&gt; forwarder</text:span>) is used. In the <text:span text:style-name="Source_20_Text">&lt;params&gt;</text:span> block the plugin's parameters are set. In block <text:span text:style-name="Source_20_Text">&lt;protocol&gt;</text:span> indicate the IP protocol (<text:span text:style-name="Source_20_Text">TCP</text:span> or <text:span text:style-name="Source_20_Text">UDP</text:span>). The <text:span text:style-name="Source_20_Text">&lt;mode&gt;</text:span> block specifies the mode of the input IPFIX stream distribution to the specified collectors (may be <text:span text:style-name="Source_20_Text">roundrobin</text:span> or <text:span text:style-name="Source_20_Text">all</text:span>). Block <text:span text:style-name="Source_20_Text">&lt;hosts&gt;</text:span> specifies collectors for replication of input IPFIX stream. Each collector is described by a separate <text:span text:style-name="Source_20_Text">&lt;host&gt;</text:span> block. In this block the collector name (<text:span text:style-name="Source_20_Text">&lt;name&gt;</text:span> block), IP address (<text:span text:style-name="Source_20_Text">&lt;address&gt;</text:span> block) and port (<text:span text:style-name="Source_20_Text">&lt;port&gt;</text:span> block) are specified.</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Attention!</text:span><text:line-break/>
You must pay attention to the value of the <text:span text:style-name="Source_20_Text">&lt;mode&gt;</text:span> block. To replicate the input stream to <text:span text:style-name="Strong_20_Emphasis">all</text:span> collectors you must specify <text:span text:style-name="Source_20_Text">all</text:span>.</text:p>
          </table:table-cell>
        </table:table-row>
      </table:table>
      <text:h text:style-name="Heading_20_2" text:outline-level="2"><text:bookmark-start text:name="__RefHeading___application_launch_7"/><text:bookmark-start text:name="application_launch"/>Application launch<text:bookmark-end text:name="__RefHeading___application_launch_7"/><text:bookmark-end text:name="application_launch"/></text:h>
      <text:p text:style-name="Text_20_body">To launch the application, use the command:</text:p>
      <table:table table:style-name="Table">
        <table:table-column table:style-name="odt_auto_style_table_column_9_1"/>
        <table:table-row>
          <table:table-cell office:value-type="string" table:style-name="tablecell">
            <text:p text:style-name="Preformatted_20_Text">systemctl start ipfixcol2</text:p>
          </table:table-cell>
        </table:table-row>
      </table:table>
      <text:p text:style-name="Text_20_body">To launch the application automatically at server startup, run the following command:</text:p>
      <table:table table:style-name="Table">
        <table:table-column table:style-name="odt_auto_style_table_column_10_1"/>
        <table:table-row>
          <table:table-cell office:value-type="string" table:style-name="tablecell">
            <text:p text:style-name="Preformatted_20_Text">systemctl <text:span text:style-name="highlight_kw3">enable</text:span> ipfixcol2</text:p>
          </table:table-cell>
        </table:table-row>
      </table:table>
      <text:h text:style-name="Heading_20_2" text:outline-level="2"><text:bookmark-start text:name="__RefHeading___logging_8"/><text:bookmark-start text:name="logging"/>Logging<text:bookmark-end text:name="__RefHeading___logging_8"/><text:bookmark-end text:name="logging"/></text:h>
      <text:p text:style-name="Text_20_body">The application outputs messages to the <text:span text:style-name="Source_20_Text">syslog</text:span>. By default, only error messages are log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8::02:01</meta:creation-date>
    <dc:creator>Generated</dc:creator>
    <dc:date>2025-04-04T08::02:01</dc:date>
    <dc:language>en-US</dc:language>
    <meta:editing-cycles>1</meta:editing-cycles>
    <meta:editing-duration>PT0S</meta:editing-duration>
    <dc:title>dpi:dpi_components:utilities:ipfixcol2</dc:title>
  </office:meta>
</office:document-meta>
</file>