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management_utilities"/><text:bookmark-start text:name="__RefHeading___management_utilities_1"/><text:bookmark-start text:name="management_utilities"/>Management utilities<text:bookmark-end text:name="__RefHeading___management_utilities_1"/><text:bookmark-end text:name="management_utilities"/></text:h>
      <text:h text:style-name="Heading_20_2" text:outline-level="2"><text:bookmark-start text:name="__RefHeading___dpdkinfo_2"/><text:bookmark-start text:name="dpdkinfo"/>dpdkinfo<text:bookmark-end text:name="__RefHeading___dpdkinfo_2"/><text:bookmark-end text:name="dpdkinfo"/></text:h>
      <text:p text:style-name="Text_20_body">Receive diagnostic data from SFP modules. Parameters:</text:p>
      <text:list text:style-name="List_20_1" text:continue-numbering="false">
        <text:list-item>
          <text:p text:style-name="List_20_1_Content_First"> <text:span text:style-name="Source_20_Text">-h</text:span> – help</text:p>
        </text:list-item>
        <text:list-item>
          <text:p text:style-name="List_20_1_Content_Last"> <text:span text:style-name="Source_20_Text">module_eeprom</text:span> – SFP module optical diagnostics information (if supported by the module).</text:p>
        </text:list-item>
      </text:list>
      <text:h text:style-name="Heading_20_2" text:outline-level="2"><text:bookmark-start text:name="__RefHeading___bpctl_util_3"/><text:bookmark-start text:name="bpctl_util"/>bpctl_util<text:bookmark-end text:name="__RefHeading___bpctl_util_3"/><text:bookmark-end text:name="bpctl_util"/></text:h>
      <text:p text:style-name="Text_20_body">Manual bypass control. DPI controls bypass independently, but manual bypass control is performed by this utility if necessary:</text:p>
      <text:list text:style-name="List_20_1" text:continue-numbering="false">
        <text:list-item>
          <text:p text:style-name="List_20_1_Content_First"> <text:span text:style-name="Source_20_Text">get_bypass</text:span> – get bypass status</text:p>
        </text:list-item>
        <text:list-item>
          <text:p text:style-name="List_20_1_Content"> <text:span text:style-name="Source_20_Text">set_bypass on</text:span> – activate bypass</text:p>
        </text:list-item>
        <text:list-item>
          <text:p text:style-name="List_20_1_Content"> <text:span text:style-name="Source_20_Text">set_bypass off</text:span> – deactivate bypass</text:p>
        </text:list-item>
        <text:list-item>
          <text:p text:style-name="List_20_1_Content"> <text:span text:style-name="Source_20_Text">get_std_nic</text:span> – diagnostic </text:p>
        </text:list-item>
        <text:list-item>
          <text:p text:style-name="List_20_1_Content_Last"> <text:span text:style-name="Source_20_Text">set_std_nic off</text:span> – setting the card to bypass mode (switches the mode to NON-standard mode, i.e. with bypass mode)</text:p>
        </text:list-item>
      </text:list>
      <text:h text:style-name="Heading_20_2" text:outline-level="2"><text:bookmark-start text:name="__RefHeading___driverctl_4"/><text:bookmark-start text:name="driverctl"/>driverctl<text:bookmark-end text:name="__RefHeading___driverctl_4"/><text:bookmark-end text:name="driverctl"/></text:h>
      <text:p text:style-name="Text_20_body">DPDK management. Parameters:</text:p>
      <text:list text:style-name="List_20_1" text:continue-numbering="false">
        <text:list-item>
          <text:p text:style-name="List_20_1_Content_First"> <text:span text:style-name="Source_20_Text">list-overrides</text:span> – check the list of cards in DPDK mode</text:p>
        </text:list-item>
        <text:list-item>
          <text:p text:style-name="List_20_1_Content"> <text:span text:style-name="Source_20_Text">unset-override 0000:04:00.0</text:span> – exit the card from the DPDK mode<text:line-break/><text:span text:style-name="Strong_20_Emphasis">The fastDPI process must first be stopped with the command <text:span text:style-name="Source_20_Text">service fastdpi stop</text:span>!</text:span></text:p>
        </text:list-item>
        <text:list-item>
          <text:p text:style-name="List_20_1_Content_Last"> <text:span text:style-name="Source_20_Text">-v set-override 0000:04:00.0 vfio-pci</text:span> – return the cards back under DPDK control after working with the standard driver<text:line-break/><text:span text:style-name="Strong_20_Emphasis">When switching cards to DPDK mode, be careful not to accidentally switch the server control interface to DPDK mode - communication with the server will be immediately interrupted!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note that Mellanox network interface cards cannot be switched to DPDK using the driverctl utility — their driver is installed in a different way. They also remain under operating system control, therefore the interfaces will still appear in the output of ip/ipconfig utilities.  
If it is necessary to install a driver to support DPDK on Mellanox network cards, please <text:a xlink:type="simple" xlink:href="https://wiki.vasexperts.com/doku.php?id=dpi:techsupport_info" text:style-name="Internet_20_link" text:visited-style-name="Visited_20_Internet_20_Link">contact technical support</text:a>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figuring DPDK in Hyper-V is described in detail in the appropriate <text:a xlink:type="simple" xlink:href="https://wiki.vasexperts.com/doku.php?id=dpi:dpi_components:platform:dpi_config#configuration_in_hyper-v" text:style-name="Internet_20_link" text:visited-style-name="Visited_20_Internet_20_Link">section</text:a>.</text:p>
          </table:table-cell>
        </table:table-row>
      </table:table>
      <text:h text:style-name="Heading_20_2" text:outline-level="2"><text:bookmark-start text:name="__RefHeading___checklock_5"/><text:bookmark-start text:name="checklock"/>checklock<text:bookmark-end text:name="__RefHeading___checklock_5"/><text:bookmark-end text:name="checklock"/></text:h>
      <text:p text:style-name="Text_20_body">Check if an address or port is blacklisted.<text:line-break/>Example of a port chec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hecklock 188.114.97.28</text:p>
          </table:table-cell>
        </table:table-row>
      </table:table>
      <text:h text:style-name="Heading_20_2" text:outline-level="2"><text:bookmark-start text:name="__RefHeading___checkproto_6"/><text:bookmark-start text:name="checkproto"/>checkproto<text:bookmark-end text:name="__RefHeading___checkproto_6"/><text:bookmark-end text:name="checkproto"/></text:h>
      <text:p text:style-name="Text_20_body">Check if the address or port is included in the custom protocol.<text:line-break/>Example of a address chec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heckproto youtube.com</text:p>
          </table:table-cell>
        </table:table-row>
      </table:table>
      <text:h text:style-name="Heading_20_2" text:outline-level="2"><text:bookmark-start text:name="__RefHeading___checknat_7"/><text:bookmark-start text:name="checknat"/>checknat<text:bookmark-end text:name="__RefHeading___checknat_7"/><text:bookmark-end text:name="checknat"/></text:h>
      <text:p text:style-name="Text_20_body">White address allocation check. Shows how the network for NAT is distributed among process vorkers.<text:line-break/>
Command entry form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nthr</text:span>=x, <text:span text:style-name="highlight_re2">algo</text:span>=<text:span text:style-name="highlight_nu0">0</text:span><text:span text:style-name="highlight_sy0">|</text:span><text:span text:style-name="highlight_nu0">1</text:span><text:span text:style-name="highlight_sy0">|</text:span><text:span text:style-name="highlight_nu0">2</text:span>, <text:span text:style-name="highlight_re2">cidrs</text:span>=<text:span text:style-name="highlight_st_h">'list cidrs'</text:span> <text:span text:style-name="highlight_br0">[</text:span>,<text:span text:style-name="highlight_re2">tcheck_correct_hash</text:span>=<text:span text:style-name="highlight_nu0">0</text:span>:<text:span text:style-name="highlight_nu0">1</text:span>,<text:span text:style-name="highlight_re2">gr_cidrs</text:span>=<text:span text:style-name="highlight_st_h">'list gray cidrs'</text:span>,<text:span text:style-name="highlight_re2">dst_cidrs</text:span>=<text:span text:style-name="highlight_st_h">'list destination cidrs'</text:span><text:span text:style-name="highlight_br0">]</text:span></text:p>
          </table:table-cell>
        </table:table-row>
      </table:table>
      <text:p text:style-name="Text_20_body">Parameters:</text:p>
      <text:list text:style-name="List_20_1" text:continue-numbering="false">
        <text:list-item>
          <text:p text:style-name="List_20_1_Content_First"> <text:span text:style-name="Source_20_Text">nthr</text:span> – num work threads per cluster. Maximum value - 128</text:p>
        </text:list-item>
        <text:list-item>
          <text:p text:style-name="List_20_1_Content"> <text:span text:style-name="Source_20_Text">algo</text:span> – <text:span text:style-name="Strong_20_Emphasis">0</text:span> - hashmask (default), <text:span text:style-name="Strong_20_Emphasis">1</text:span> - crc, <text:span text:style-name="Strong_20_Emphasis">2</text:span> - rxdsp_2</text:p>
        </text:list-item>
        <text:list-item>
          <text:p text:style-name="List_20_1_Content"> <text:span text:style-name="Source_20_Text">cidrs</text:span> – list cidr white address</text:p>
        </text:list-item>
        <text:list-item>
          <text:p text:style-name="List_20_1_Content"> <text:span text:style-name="Source_20_Text">check_correct_hash</text:span> – check hash function</text:p>
          <text:list text:style-name="List_20_1">
            <text:list-item>
              <text:p text:style-name="List_20_1_Content"> <text:span text:style-name="Source_20_Text">gr_cidrs='list cidr gray address for check' </text:span></text:p>
            </text:list-item>
            <text:list-item>
              <text:p text:style-name="List_20_1_Content_Last"> <text:span text:style-name="Source_20_Text">dst_cidrs='list cidr destination address for check' </text:span></text:p>
            </text:list-item>
          </text:list>
        </text:list-item>
      </text:list>
      <text:p text:style-name="Text_20_body">Example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Example 1</text:span><text:line-break/><text:span text:style-name="highlight_re2">nthr</text:span>=<text:span text:style-name="highlight_nu0">16</text:span> <text:span text:style-name="highlight_re2">algo</text:span>=<text:span text:style-name="highlight_nu0">0</text:span> <text:span text:style-name="highlight_re2">cidrs</text:span>=<text:span text:style-name="highlight_st_h">'16.35.120.0/24,91.210.24.128/26'</text:span><text:line-break/><text:span text:style-name="highlight_co0"># Example 2</text:span><text:line-break/><text:span text:style-name="highlight_re2">nthr</text:span>=<text:span text:style-name="highlight_nu0">16</text:span> <text:span text:style-name="highlight_re2">algo</text:span>=<text:span text:style-name="highlight_nu0">0</text:span> <text:span text:style-name="highlight_re2">cidrs</text:span>=<text:span text:style-name="highlight_st_h">'16.35.120.0/24,91.210.24.128/26'</text:span> <text:span text:style-name="highlight_re2">check_correct_hash</text:span>=<text:span text:style-name="highlight_nu0">1</text:span> <text:span text:style-name="highlight_re2">gr_cidrs</text:span>=<text:span text:style-name="highlight_st_h">'10.0.0.0/24,192.168.4.0/28'</text:span> <text:span text:style-name="highlight_re2">dst_cidrs</text:span>=<text:span text:style-name="highlight_st_h">'30.0.0.0/24,50.0.0.0/24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53:40</meta:creation-date>
    <dc:creator>Generated</dc:creator>
    <dc:date>2026-07-13T12::53:40</dc:date>
    <dc:language>en-US</dc:language>
    <meta:editing-cycles>1</meta:editing-cycles>
    <meta:editing-duration>PT0S</meta:editing-duration>
    <dc:title>dpi:dpi_components:utilities:management_utilities</dc:title>
  </office:meta>
</office:document-meta>
</file>