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i:dpi_components:utilities:oldutility:nfsen:nfsen_config"/><text:bookmark-start text:name="__RefHeading___dpi_configuration_1"/><text:bookmark-start text:name="dpi_configuration"/>DPI configuration<text:bookmark-end text:name="__RefHeading___dpi_configuration_1"/><text:bookmark-end text:name="dpi_configuration"/></text:h>
      <text:p text:style-name="Text_20_body">
Please set the following parameters in configuration file /etc/dpi/fastdpi.conf. You can find more details in option's description <text:a xlink:type="simple" xlink:href="https://wiki.vasexperts.com/doku.php?id=dpi:dpi_options:opt_statistics:statistics_settings" text:style-name="Internet_20_link" text:visited-style-name="Visited_20_Internet_20_Link">"Statistics collection and analysis"</text:a>:</text:p>
      <text:p text:style-name="Preformatted_20_Text">netflow=3<text:line-break/>netflow_dev=eth1<text:line-break/>netflow_timeout=60<text:line-break/>netflow_as_direction=3<text:line-break/>netflow_collector=192.168.0.1:9997<text:line-break/>netflow_as_collector=192.168.0.1:9998<text:line-break/><text:line-break/>#Turn on UDP detection<text:line-break/>only_tcp=0</text:p>
      <text:p text:style-name="Text_20_body">Here:<text:line-break/>
192.168.0.1 - is IP address of a computer with nfsen<text:line-break/>
eth1 - is the network interface name to export netflow through. (Typically it is the same interface as the control one. DNA interfaces can not be used.)<text:line-break/>
only_tcp=0 - to switch on UDP protocols detectio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5-04-18T08::00:47</meta:creation-date>
    <dc:creator>Generated</dc:creator>
    <dc:date>2025-04-18T08::00:47</dc:date>
    <dc:language>en-US</dc:language>
    <meta:editing-cycles>1</meta:editing-cycles>
    <meta:editing-duration>PT0S</meta:editing-duration>
    <dc:title>dpi:dpi_components:utilities:oldutility:nfsen:nfsen_config</dc:title>
  </office:meta>
</office:document-meta>
</file>