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oldutility:nfsen:nfsen_ext"/><text:bookmark-start text:name="__RefHeading___advanced_capabilities_1"/><text:bookmark-start text:name="advanced_capabilities"/>Advanced Capabilities<text:bookmark-end text:name="__RefHeading___advanced_capabilities_1"/><text:bookmark-end text:name="advanced_capabilities"/></text:h>
      <text:p text:style-name="Text_20_body">
NFSEN is enhanced with capabilities for generating graphs and reports considering autonomous system names
and protocol names.</text:p>
      <text:list text:style-name="Numbering_20_1" text:continue-numbering="false">
        <text:list-item>
          <text:p text:style-name="Numbering_20_1_Content_First"> Graph generation</text:p>
        </text:list-item>
        <text:list-item>
          <text:p text:style-name="Numbering_20_1_Content"> Report generation</text:p>
        </text:list-item>
        <text:list-item>
          <text:p text:style-name="Numbering_20_1_Content_Last"> IP-based report generation</text:p>
        </text:list-item>
      </text:list>
      <text:h text:style-name="Heading_20_2" text:outline-level="2"><text:bookmark-start text:name="__RefHeading___graph_generation_2"/><text:bookmark-start text:name="graph_generation"/>Graph Generation<text:bookmark-end text:name="__RefHeading___graph_generation_2"/><text:bookmark-end text:name="graph_generation"/></text:h>
      <text:p text:style-name="Text_20_body">Before generating a graph, ensure that at least one day's worth of statistics has been accumulated.</text:p>
      <text:p text:style-name="Text_20_body">For your convenience, we have created scripts that automatically calculate the top N protocols (or directions - autonomous systems) and create a profile where each is highlighted with its own color.</text:p>
      <text:p text:style-name="Text_20_body">Run the script to create a profile with top protocols</text:p>
      <text:p text:style-name="Preformatted_20_Text">/usr/local/nfsen/bin/create_top_protocols --consumers 8 --divide-up-down --profile-name top_8_protocols</text:p>
      <text:p text:style-name="Text_20_body">where
consumers 8 - number of protocols displayed on the graph (maximum 10)<text:line-break/>
divide-up-down - means incoming and outgoing traffic will be displayed separately relative to the zero axis<text:line-break/>
profile-name top_8_protocols - name of the created profile<text:note text:id="ftn0" text:note-class="footnote"><text:note-citation text:label="1)">1)</text:note-citation><text:note-body><text:p text:style-name="Text_20_body">the profile is selected in the upper right corner of the NFSEN screen; if you cannot select the newly created profile, select the Stat tab in the top row</text:p></text:note-body></text:note></text:p>
      <text:p text:style-name="Text_20_body">As a result of the script, the profile top_8_protocols will be created, where the top 8 protocols by volume will be highlighted in different colors on the graphs:
<draw:frame draw:style-name="mediacenter" draw:name="0" text:anchor-type="paragraph" draw:z-index="0" svg:width="" svg:rel-width="100%" svg:height="0cm"><draw:image xlink:href="/var/www/vasexperts.ru/html/dokuwiki/data/media/dpi/dpi_components/utilities/oldutility/nfsen/nfsen-combined.png" xlink:type="simple" xlink:show="embed" xlink:actuate="onLoad"/></draw:frame>
Protocols not in the top will be combined into "others" under a common color on the graph<text:line-break/>
This profile is convenient for generating protocol reports, as indicated in the section <text:a xlink:type="simple" xlink:href="#__RefHeading___report_generation_3" text:style-name="Local_20_link" text:visited-style-name="Visited_20_Local_20_Link">Report Generation</text:a></text:p>
      <text:p text:style-name="Text_20_body">Furthermore, on the graphs, you can leave only the protocols we are interested in by unchecking the boxes next to "extra" protocols in the Statistics section (located below the graphs).<text:line-break/>
Example: only torrents are left on the graph
<draw:frame draw:style-name="mediacenter" draw:name="1" text:anchor-type="paragraph" draw:z-index="1" svg:width="" svg:rel-width="100%" svg:height="0cm"><draw:image xlink:href="/var/www/vasexperts.ru/html/dokuwiki/data/media/dpi/dpi_components/utilities/oldutility/nfsen/nfsen-torrents.png" xlink:type="simple" xlink:show="embed" xlink:actuate="onLoad"/></draw:frame></text:p>
      <text:p text:style-name="Text_20_body">Similarly, to create a profile with top directions, run the script:</text:p>
      <text:p text:style-name="Preformatted_20_Text">/usr/local/nfsen/bin/create_top_directions --consumers 10 --divide-up-down --profile-name top_10_directions</text:p>
      <text:p text:style-name="Text_20_body">As a result, the profile top_10_directions will be created, where you can, for example, visually observe
the difference in traffic volume to GOOGLE and VKONTAKTE services
<draw:frame draw:style-name="mediacenter" draw:name="2" text:anchor-type="paragraph" draw:z-index="2" svg:width="" svg:rel-width="100%" svg:height="0cm"><draw:image xlink:href="/var/www/vasexperts.ru/html/dokuwiki/data/media/dpi/dpi_components/utilities/oldutility/nfsen/nfsen-vk-vs-google.png" xlink:type="simple" xlink:show="embed" xlink:actuate="onLoad"/></draw:frame></text:p>
      <text:h text:style-name="Heading_20_2" text:outline-level="2"><text:bookmark-start text:name="__RefHeading___report_generation_3"/><text:bookmark-start text:name="report_generation"/>Report Generation<text:bookmark-end text:name="__RefHeading___report_generation_3"/><text:bookmark-end text:name="report_generation"/></text:h>
      <text:p text:style-name="Text_20_body">Select the live profile (profile is selected in the upper right corner) or, if you previously created a separate profile with top directions, as indicated in the section <text:a xlink:type="simple" xlink:href="#__RefHeading___graph_generation_2" text:style-name="Local_20_link" text:visited-style-name="Visited_20_Local_20_Link">Graph Generation</text:a>, then select it.</text:p>
      <text:p text:style-name="Text_20_body">To create a report on autonomous systems, click the Details tab in the very top row and select on the graph
the required period (Time Window) or move the slider to the investigated moment in time (Single Timeslot)</text:p>
      <text:p text:style-name="Text_20_body">Now in the Options section (under Netflow Processing), select the type of desired report:</text:p>
      <text:p text:style-name="Text_20_body"><draw:frame draw:style-name="mediacenter" draw:name="3" text:anchor-type="paragraph" draw:z-index="3" svg:width="" svg:rel-width="100%" svg:height="0cm"><draw:image xlink:href="/var/www/vasexperts.ru/html/dokuwiki/data/media/en/nfsen-dir-options.png" xlink:type="simple" xlink:show="embed" xlink:actuate="onLoad"/></draw:frame>
where Stat TopN - list of top directions<text:line-break/>
Top: 10 - number of elements in the top<text:line-break/>
Stat: Any AS Name/SRC AS Name or DST AS Name - consider all traffic or only in one direction<text:line-break/>
Order By: bytes - calculate top by data volume<text:line-break/>
and press the Process button.<text:line-break/>
For the live profile, you must also select only Source: directions</text:p>
      <text:p text:style-name="Text_20_body">As a result, a report on top data transmission directions will be prepared
<draw:frame draw:style-name="mediacenter" draw:name="4" text:anchor-type="paragraph" draw:z-index="4" svg:width="26.458333333333cm" style:rel-width="100%" svg:height="26.458333333333cm" style:rel-height="scale"><draw:image xlink:href="/var/www/vasexperts.ru/html/dokuwiki/data/media/en/nfsen-dir-report.png" xlink:type="simple" xlink:show="embed" xlink:actuate="onLoad"/></draw:frame></text:p>
      <text:p text:style-name="Text_20_body">Similarly, when selecting Source: protocols or a separate profile with top protocols, you can generate
reports on protocols in both or one of the directions DPI Protocol/IN DPI Protocol/OUT DPI Protocol<text:line-break/></text:p>
      <text:p text:style-name="Text_20_body"><draw:frame draw:style-name="mediacenter" draw:name="5" text:anchor-type="paragraph" draw:z-index="5" svg:width="" svg:rel-width="100%" svg:height="0cm"><draw:image xlink:href="/var/www/vasexperts.ru/html/dokuwiki/data/media/en/nfsen-options.png" xlink:type="simple" xlink:show="embed" xlink:actuate="onLoad"/></draw:frame><text:line-break/>
<draw:frame draw:style-name="mediacenter" draw:name="6" text:anchor-type="paragraph" draw:z-index="6" svg:width="23.8125cm" style:rel-width="100%" svg:height="23.8125cm" style:rel-height="scale"><draw:image xlink:href="/var/www/vasexperts.ru/html/dokuwiki/data/media/en/nfsen-proto-report.png" xlink:type="simple" xlink:show="embed" xlink:actuate="onLoad"/></draw:frame></text:p>
      <text:h text:style-name="Heading_20_2" text:outline-level="2"><text:bookmark-start text:name="__RefHeading___ip-based_report_generation_4"/><text:bookmark-start text:name="ip-based_report_generation"/>IP-Based Report Generation<text:bookmark-end text:name="__RefHeading___ip-based_report_generation_4"/><text:bookmark-end text:name="ip-based_report_generation"/></text:h>
      <text:p text:style-name="Text_20_body">1. Add a new data receiver to the nfsen configuration</text:p>
      <text:p text:style-name="Preformatted_20_Text">vi /usr/local/nfsen/etc/nfsen.conf<text:line-break/> <text:line-break/>%sources = (<text:line-break/>'protocols' =&gt; { 'port' =&gt; '9997', 'col' =&gt; '#00ff00', 'type' =&gt; 'netflow' },<text:line-break/>'directions' =&gt; { 'port' =&gt; '9998', 'col' =&gt; '#ffff00', 'type' =&gt; 'netflow' },<text:line-break/>'full' =&gt; { 'port' =&gt; '9999', 'col' =&gt; '#114422', 'type' =&gt; 'netflow' }<text:line-break/>);</text:p>
      <text:p text:style-name="Text_20_body">2. Activate changes in the configuration</text:p>
      <text:p text:style-name="Preformatted_20_Text">/usr/local/nfsen/bin/nfsen reconfig</text:p>
      <text:p text:style-name="Text_20_body">3. Allow udp reception on port 9999 in iptables</text:p>
      <text:p text:style-name="Preformatted_20_Text">vi /etc/sysconfig/iptables<text:line-break/>-A INPUT -m state --state NEW -m udp -p udp --dport 9999 -j ACCEPT<text:line-break/>service iptables restart</text:p>
      <text:p text:style-name="Text_20_body">4. Activate full netflow sending to the created collector on dpi (in addition to protocol and direction collectors)</text:p>
      <text:p text:style-name="Preformatted_20_Text">vi /etc/dpi/fastdpi.conf<text:line-break/>netflow=11<text:line-break/>netflow_full_collector=127.0.0.1:9999<text:line-break/>netflow_passive_timeout=20<text:line-break/>netflow_active_timeout=60<text:s text:c="2"/><text:line-break/>service fastdpi restart</text:p>
      <text:p text:style-name="Text_20_body">nfsen is not the best tool for investigating full netflow
but it allows generating simple reports (section on the Netflow Processing page, for example, top by ip)</text:p>
      <text:p text:style-name="Text_20_body">In full netflow, the original port number is transmitted by default,
therefore, protocol reports do not work. To activate encoding protocol information in the port number, enable the setting
netflow_full_port_swap=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4::17:46</meta:creation-date>
    <dc:creator>Generated</dc:creator>
    <dc:date>2026-07-14T04::17:46</dc:date>
    <dc:language>en-US</dc:language>
    <meta:editing-cycles>1</meta:editing-cycles>
    <meta:editing-duration>PT0S</meta:editing-duration>
    <dc:title>dpi:dpi_components:utilities:oldutility:nfsen:nfsen_ext</dc:title>
  </office:meta>
</office:document-meta>
</file>