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utilities:oldutility:nfsen:nfsen_ext:nfsen_ext_graph"/><text:bookmark-start text:name="__RefHeading___making_charts_1"/><text:bookmark-start text:name="making_charts"/>Making charts<text:bookmark-end text:name="__RefHeading___making_charts_1"/><text:bookmark-end text:name="making_charts"/></text:h>
      <text:p text:style-name="Text_20_body">
Please check that you have at least one full day statistics before making the chart.</text:p>
      <text:p text:style-name="Text_20_body">For your convenience, we created the scripts that automatically find top N protocols or directions (independent systems) and create a profile that plots each of them in an own color.</text:p>
      <text:p text:style-name="Text_20_body">To start the script to build a profile with top protocols:</text:p>
      <text:p text:style-name="Preformatted_20_Text">/usr/local/nfsen/bin/create_top_protocols --consumers 8 --divide-up-down --profile-name top_8_protocols</text:p>
      <text:p text:style-name="Text_20_body">Here:<text:line-break/>
consumers 8 - is a number of protocols to plot (max. 10)<text:line-break/>
divide-up-down - means that inbound and outbound traffics are represented above and below zero axis<text:line-break/>
profile-name top_8_protocols - is the name of the profile to create<text:note text:id="ftn0" text:note-class="footnote"><text:note-citation text:label="1)">1)</text:note-citation><text:note-body><text:p text:style-name="Text_20_body">A profile is selected in the top right corner of NFSEN window. If you can not select the recently created profile: please use 'Stat' mark in the upper line.</text:p></text:note-body></text:note>.</text:p>
      <text:p text:style-name="Text_20_body">The script creates a profile named top_8_protocols. This profile makes charts with top 8 protocols by traffic are shown in different colors:
<draw:frame draw:style-name="mediacenter" draw:name="0" text:anchor-type="paragraph" draw:z-index="0" svg:width="" svg:rel-width="100%" svg:height="0cm"><draw:image xlink:href="/var/www/vasexperts.ru/html/dokuwiki/data/media/dpi/dpi_components/utilities/oldutility/nfsen/nfsen_ext/nfsen-combined.png" xlink:type="simple" xlink:show="embed" xlink:actuate="onLoad"/></draw:frame>
Protocols that were not included in "top" are collected into "others" and have the same color. 
This profile is convenient to build reports by protocols as described in chapter <text:a xlink:type="simple" xlink:href="https://wiki.vasexperts.com/doku.php?id=dpi:dpi_components:utilities:oldutility:nfsen:nfsen_ext:nfsen_ext_reports" text:style-name="Internet_20_link" text:visited-style-name="Visited_20_Internet_20_Link">Making reports</text:a>.</text:p>
      <text:p text:style-name="Text_20_body">You can also keep only those protocols that you are interested to see. To use this method, please uncheck the "extra" protocols in "Statistics" window placed below the charts.<text:line-break/>
Example: only torrents remain in the chart:
<draw:frame draw:style-name="mediacenter" draw:name="1" text:anchor-type="paragraph" draw:z-index="1" svg:width="" svg:rel-width="100%" svg:height="0cm"><draw:image xlink:href="/var/www/vasexperts.ru/html/dokuwiki/data/media/dpi/dpi_components/utilities/oldutility/nfsen/nfsen_ext/nfsen-torrents.png" xlink:type="simple" xlink:show="embed" xlink:actuate="onLoad"/></draw:frame></text:p>
      <text:p text:style-name="Text_20_body">Similarly, one executes the script to build a profile with top directions:</text:p>
      <text:p text:style-name="Preformatted_20_Text">/usr/local/nfsen/bin/create_top_directions --consumers 10 --divide-up-down --profile-name top_10_directions</text:p>
      <text:p text:style-name="Text_20_body">The script creates a profile named top_10_directions. You can visually see,  for example, the difference in traffic volumes of GOOGLE and FACEBOOK in this chart.
<draw:frame draw:style-name="mediacenter" draw:name="2" text:anchor-type="paragraph" draw:z-index="2" svg:width="" svg:rel-width="100%" svg:height="0cm"><draw:image xlink:href="/var/www/vasexperts.ru/html/dokuwiki/data/media/dpi/dpi_components/utilities/oldutility/nfsen/nfsen_ext/nfsen-vk-vs-googl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4::47:40</meta:creation-date>
    <dc:creator>Generated</dc:creator>
    <dc:date>2026-07-14T14::47:40</dc:date>
    <dc:language>en-US</dc:language>
    <meta:editing-cycles>1</meta:editing-cycles>
    <meta:editing-duration>PT0S</meta:editing-duration>
    <dc:title>dpi:dpi_components:utilities:oldutility:nfsen:nfsen_ext:nfsen_ext_graph</dc:title>
  </office:meta>
</office:document-meta>
</file>