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install"/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nt't install NFSEN on the server with DPI platform: report generation is CPU resource intensive, so it may result in worsening of DPI platform performance</text:p>
          </table:table-cell>
        </table:table-row>
      </table:table>
      <text:list text:style-name="Numbering_20_1" text:continue-numbering="false">
        <text:list-item>
          <text:p text:style-name="Numbering_20_1_Content_First"> Install the exact time service</text:p>
          <text:p text:style-name="Preformatted_20_Text">yum install ntp -y<text:line-break/>ntpdate pool.ntp.org<text:line-break/>service ntpd start<text:line-break/>chkconfig ntpd on</text:p>
        </text:list-item>
        <text:list-item>
          <text:p text:style-name="Numbering_20_1_Content"> Add the vasexperts repository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Install NFSEN (Apache WEB server is installed along with NFSEN): </text:p>
          <text:p text:style-name="Preformatted_20_Text">yum install nfsen</text:p>
        </text:list-item>
        <text:list-item>
          <text:p text:style-name="Numbering_20_1_Content"> Check that the service can be started: </text:p>
          <text:p text:style-name="Preformatted_20_Text">service httpd start<text:line-break/>service nfsen start</text:p>
        </text:list-item>
        <text:list-item>
          <text:p text:style-name="Numbering_20_1_Content"> Configure the service to start automatically on power on: </text:p>
          <text:p text:style-name="Preformatted_20_Text">chkconfig httpd on<text:line-break/>chkconfig nfsen on</text:p>
        </text:list-item>
        <text:list-item>
          <text:p text:style-name="Numbering_20_1_Content"> Open firewall ports to access Apache and to get netflow: </text:p>
          <text:p text:style-name="Preformatted_20_Text">vi /etc/sysconfig/iptables<text:line-break/>-A INPUT -m state --state NEW -m tcp -p tcp --dport 80 -j ACCEPT<text:line-break/>-A INPUT -m state --state NEW -m udp -p udp --dport 9997 -j ACCEPT<text:line-break/>-A INPUT -m state --state NEW -m udp -p udp --dport 9998 -j ACCEPT</text:p>
        </text:list-item>
        <text:list-item>
          <text:p text:style-name="Numbering_20_1_Content"> Switch off selinux <text:note text:id="ftn0" text:note-class="footnote"><text:note-citation text:label="1)">1)</text:note-citation><text:note-body><text:p text:style-name="Text_20_body">Temporary solution</text:p></text:note-body></text:note></text:p>
          <text:p text:style-name="Preformatted_20_Text">setenforce 0<text:line-break/>vi /etc/selinux/config<text:line-break/>SELINUX=disabled</text:p>
        </text:list-item>
        <text:list-item>
          <text:p text:style-name="Numbering_20_1_Content_Last"> Open the page http://hostname/nfsen/nfsen.php in your browser. Here hostname - is the name or address of nfsen server. Check that everything works f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50:34</meta:creation-date>
    <dc:creator>Generated</dc:creator>
    <dc:date>2026-07-14T13::50:34</dc:date>
    <dc:language>en-US</dc:language>
    <meta:editing-cycles>1</meta:editing-cycles>
    <meta:editing-duration>PT0S</meta:editing-duration>
    <dc:title>dpi:dpi_components:utilities:oldutility:nfsen:nfsen_install</dc:title>
  </office:meta>
</office:document-meta>
</file>