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utilities:oldutility:nfsen:nfsen_update"/><text:bookmark-start text:name="__RefHeading___update_1"/><text:bookmark-start text:name="update"/>Update<text:bookmark-end text:name="__RefHeading___update_1"/><text:bookmark-end text:name="update"/></text:h>
      <text:p text:style-name="Text_20_body">
It's essential to update the module for browsing statistics and reports in order to ensure the correct displaying of new protocols</text:p>
      <text:p text:style-name="Preformatted_20_Text">yum update nfsen nfdump</text:p>
      <text:p text:style-name="Text_20_body">and restart of collectors will be required</text:p>
      <text:p text:style-name="Preformatted_20_Text">service nfsen re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50:34</meta:creation-date>
    <dc:creator>Generated</dc:creator>
    <dc:date>2026-07-14T13::50:34</dc:date>
    <dc:language>en-US</dc:language>
    <meta:editing-cycles>1</meta:editing-cycles>
    <meta:editing-duration>PT0S</meta:editing-duration>
    <dc:title>dpi:dpi_components:utilities:oldutility:nfsen:nfsen_update</dc:title>
  </office:meta>
</office:document-meta>
</file>