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advertising:ads_conf"/><text:bookmark-start text:name="__RefHeading___configuration_1"/><text:bookmark-start text:name="configuration"/>Configuration<text:bookmark-end text:name="__RefHeading___configuration_1"/><text:bookmark-end text:name="configuration"/></text:h>
      <text:p text:style-name="Text_20_body">
The option is enabled by configuration parameter in <text:span text:style-name="Emphasis">/etc/dpi/fastdpi.conf:</text:span></text:p>
      <text:p text:style-name="Preformatted_20_Text">ad_server=www.adserver.ru</text:p>
      <text:p text:style-name="Text_20_body">Here www.adserver.ru is the name or the address of the new content server.</text:p>
      <text:p text:style-name="Text_20_body">The list of URLs to replace is supplied as a text file. Each line of this file contains one URL (no http:// prefix).</text:p>
      <text:p text:style-name="Text_20_body"><text:span text:style-name="Strong_20_Emphasis">Example:</text:span> the list to replace ad content Yandex Direct and Google AdWords:</text:p>
      <text:p text:style-name="Preformatted_20_Text">pagead2.googlesyndication.com/pagead/show_ads.js<text:line-break/>an.yandex.ru/system/context.js</text:p>
      <text:p text:style-name="Text_20_body">The list is converted into an internal format and placed to /var/lib/dpi. DPI platform loads it from the latest location: </text:p>
      <text:p text:style-name="Preformatted_20_Text">cat my_ad_list.txt|url2dic my_ad_list.dic<text:line-break/>mv my_ad_list.dic /var/lib/dpi/adlist.bin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dvertisement blocking using https/quic protocols is carried out using the hosts list<text:line-break/>
The redirection to ad_server in this case is not performed.</text:p>
          </table:table-cell>
        </table:table-row>
      </table:table>
      <text:p text:style-name="Text_20_body"><text:span text:style-name="Strong_20_Emphasis">Example:</text:span> preparing a list for the ad blocking in youtub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at</text:span> <text:span text:style-name="highlight_sy0">&lt;&lt;</text:span>EOF<text:span text:style-name="highlight_sy0">|</text:span>url2dic <text:span text:style-name="highlight_sy0">/</text:span>var<text:span text:style-name="highlight_sy0">/</text:span>lib<text:span text:style-name="highlight_sy0">/</text:span>dpi<text:span text:style-name="highlight_sy0">/</text:span>adlistsni.bin<text:line-break/>pagead2.googlesyndication.com<text:line-break/>googleads.g.doubleclick.net<text:line-break/>googleads4.g.doubleclick.net<text:line-break/>pubads.g.doubleclick.net<text:line-break/>ad.doubleclick.net<text:line-break/>securepubads.g.doubleclick.net<text:line-break/>www.googleadservices.com<text:line-break/>EOF</text:p>
          </table:table-cell>
        </table:table-row>
      </table:table>
      <text:p text:style-name="Text_20_body"><text:span text:style-name="Strong_20_Emphasis">Example:</text:span> preparing a list to block popular ads:</text:p>
      <text:p text:style-name="Preformatted_20_Text">adservice.google.com<text:line-break/>pagead2.googlesyndication.com<text:line-break/>ads.adfox.ru<text:line-break/>yabs.yandex.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15::28:33</meta:creation-date>
    <dc:creator>Generated</dc:creator>
    <dc:date>2025-04-10T15::28:33</dc:date>
    <dc:language>en-US</dc:language>
    <meta:editing-cycles>1</meta:editing-cycles>
    <meta:editing-duration>PT0S</meta:editing-duration>
    <dc:title>dpi:dpi_options:opt_advertising:ads_conf</dc:title>
  </office:meta>
</office:document-meta>
</file>