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"/><text:bookmark-start text:name="__RefHeading___subcribers_channel_policing_for_ipv4_and_ipv6_1"/><text:bookmark-start text:name="subcribers_channel_policing_for_ipv4_and_ipv6"/>Subcribers channel policing for IPv4 and IPV6<text:bookmark-end text:name="__RefHeading___subcribers_channel_policing_for_ipv4_and_ipv6_1"/><text:bookmark-end text:name="subcribers_channel_policing_for_ipv4_and_ipv6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bandwidth_mgmt:bandwidth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bandwidth_mgmt:bandwidth_conf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com/doku.php?id=dpi:dpi_options:opt_bandwidth_mgmt:bandwidth_json" text:style-name="Internet_20_link" text:visited-style-name="Visited_20_Internet_20_Link">JSON Sup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56:49</meta:creation-date>
    <dc:creator>Generated</dc:creator>
    <dc:date>2025-04-03T13::56:49</dc:date>
    <dc:language>en-US</dc:language>
    <meta:editing-cycles>1</meta:editing-cycles>
    <meta:editing-duration>PT0S</meta:editing-duration>
    <dc:title>dpi:dpi_options:opt_bandwidth_mgmt</dc:title>
  </office:meta>
</office:document-meta>
</file>