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"/><text:bookmark-start text:name="__RefHeading___subcribers_channel_policing_for_ipv4_and_ipv6_1"/><text:bookmark-start text:name="subcribers_channel_policing_for_ipv4_and_ipv6"/>Subcribers channel policing for IPv4 and IPV6<text:bookmark-end text:name="__RefHeading___subcribers_channel_policing_for_ipv4_and_ipv6_1"/><text:bookmark-end text:name="subcribers_channel_policing_for_ipv4_and_ipv6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bandwidth_mgmt:bandwidth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bandwidth_mgmt:bandwidth_conf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bandwidth_mgmt:bandwidth_json" text:style-name="Internet_20_link" text:visited-style-name="Visited_20_Internet_20_Link">JSON Support</text:a></text:p>
        </text:list-item>
        <text:list-item>
          <text:p text:style-name="Numbering_20_1_Content"> <text:a xlink:type="simple" xlink:href="https://wiki.vasexperts.com/doku.php?id=dpi:dpi_components:platform:subscriber_management:policing_mng" text:style-name="Internet_20_link" text:visited-style-name="Visited_20_Internet_20_Link">Traffic policing management. Named policing profiles</text:a></text:p>
        </text:list-item>
        <text:list-item>
          <text:p text:style-name="Numbering_20_1_Content_Last"> <text:a xlink:type="simple" xlink:href="https://wiki.vasexperts.com/doku.php?id=dpi:dpi_components:platform:subscriber_management:dpi_dynamicip" text:style-name="Internet_20_link" text:visited-style-name="Visited_20_Internet_20_Link">IP-login binding (bind, bind_mult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5:38</meta:creation-date>
    <dc:creator>Generated</dc:creator>
    <dc:date>2026-07-13T12::45:38</dc:date>
    <dc:language>en-US</dc:language>
    <meta:editing-cycles>1</meta:editing-cycles>
    <meta:editing-duration>PT0S</meta:editing-duration>
    <dc:title>dpi:dpi_options:opt_bandwidth_mgmt</dc:title>
  </office:meta>
</office:document-meta>
</file>