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The bandwidth control for subscribers is similar to <text:a xlink:type="simple" xlink:href="https://wiki.vasexperts.com/doku.php?id=dpi:dpi_options:opt_shaping" text:style-name="Internet_20_link" text:visited-style-name="Visited_20_Internet_20_Link">the overall bandwidth control</text:a>. All options are available:</text:p>
      <text:list text:style-name="Numbering_20_1" text:continue-numbering="false">
        <text:list-item>
          <text:p text:style-name="Numbering_20_1_Content_First"> Bandwidth limitation by the traffic classes (for example: limit torrents</text:p>
        </text:list-item>
        <text:list-item>
          <text:p text:style-name="Numbering_20_1_Content_Last"> Traffic's prioritization within the subscriber's bandwidth with borrowing (HTB) or as "pipes" (TBF)</text:p>
        </text:list-item>
      </text:list>
      <text:p text:style-name="Text_20_body">Protocols are divided into 8 classes. This number is limited by number of priorities set up by the option <text:a xlink:type="simple" xlink:href="https://wiki.vasexperts.com/doku.php?id=dpi:dpi_options:opt_priority" text:style-name="Internet_20_link" text:visited-style-name="Visited_20_Internet_20_Link">"Protocol dependent prioritizing of traffic"</text:a>.
Placing of a particular protocol into its class is controlled by the same option: (<text:a xlink:type="simple" xlink:href="https://wiki.vasexperts.com/doku.php?id=dpi:dpi_options:opt_priority:dscp_table" text:style-name="Internet_20_link" text:visited-style-name="Visited_20_Internet_20_Link">class &lt;-&gt; priority</text:a>).</text:p>
      <text:p text:style-name="Text_20_body">The assignment of traffic control policies for subscribers is supported by <text:a xlink:type="simple" xlink:href="https://wiki.vasexperts.com/doku.php?id=dpi:dpi_components:platform:subscriber_management" text:style-name="Internet_20_link" text:visited-style-name="Visited_20_Internet_20_Link">Subscriber Management,SM</text:a>.</text:p>
      <text:p text:style-name="Text_20_body">Application of tariff plans per subscriber is possible using the <text:a xlink:type="simple" xlink:href="https://wiki.vasexperts.com/doku.php?id=dpi:dpi_components:platform:dpi_billing" text:style-name="Internet_20_link" text:visited-style-name="Visited_20_Internet_20_Link">PUSH method</text:a> or via RADIUS for <text:a xlink:type="simple" xlink:href="https://wiki.vasexperts.com/doku.php?id=dpi:bras_bng:general_setup#fastdpi_l3_bras_setup" text:style-name="Internet_20_link" text:visited-style-name="Visited_20_Internet_20_Link">BRAS L3</text:a> and <text:a xlink:type="simple" xlink:href="https://wiki.vasexperts.com/doku.php?id=dpi:bras_bng:general_setup#fastdpi_l2_bras_setup" text:style-name="Internet_20_link" text:visited-style-name="Visited_20_Internet_20_Link">BRAS L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8::44:30</meta:creation-date>
    <dc:creator>Generated</dc:creator>
    <dc:date>2025-05-19T18::44:30</dc:date>
    <dc:language>en-US</dc:language>
    <meta:editing-cycles>1</meta:editing-cycles>
    <meta:editing-duration>PT0S</meta:editing-duration>
    <dc:title>dpi:dpi_options:opt_bandwidth_mgmt:bandwidth_description</dc:title>
  </office:meta>
</office:document-meta>
</file>