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json"/><text:bookmark-start text:name="__RefHeading___json_support_1"/><text:bookmark-start text:name="json_support"/>JSON Support<text:bookmark-end text:name="__RefHeading___json_support_1"/><text:bookmark-end text:name="json_support"/></text:h>
      <text:p text:style-name="Text_20_body">For automation purpose it may be convenient to view and configure polycing settings in JSON format.</text:p>
      <text:h text:style-name="Heading_20_2" text:outline-level="2"><text:bookmark-start text:name="__RefHeading___the_first_option_2"/><text:bookmark-start text:name="the_first_option"/>The first option<text:bookmark-end text:name="__RefHeading___the_first_option_2"/><text:bookmark-end text:name="the_first_option"/></text:h>
      <text:p text:style-name="Text_20_body">Output of TEST tariff plan polycing settings in <text:span text:style-name="Source_20_Text">json</text:span>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ist profile --policing --profile.name TEST --outformat json</text:p>
          </table:table-cell>
        </table:table-row>
      </table:table>
      <text:p text:style-name="Text_20_body">Downloading the TEST tariff plan policing settings in <text:span text:style-name="Source_20_Text">json</text:span> format:</text:p>
      <text:p text:style-name="Text_20_body">Short format (burst, cburst are calculated automatically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</text:p>
          </table:table-cell>
        </table:table-row>
      </table:table>
      <text:p text:style-name="Text_20_body">Full for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  <text:h text:style-name="Heading_20_2" text:outline-level="2"><text:bookmark-start text:name="__RefHeading___the_second_option_3"/><text:bookmark-start text:name="the_second_option"/>The second option<text:bookmark-end text:name="__RefHeading___the_second_option_3"/><text:bookmark-end text:name="the_second_option"/></text:h>
      <text:p text:style-name="Text_20_body">The <text:span text:style-name="Source_20_Text">json2</text:span> format outputs more detailed settings - here the units and speed values are separated by individual keys</text:p>
      <text:p text:style-name="Text_20_body">Output polysing settings in <text:span text:style-name="Source_20_Text">json2</text:span>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/text:p>
          </table:table-cell>
        </table:table-row>
      </table:table>
      <text:p text:style-name="Text_20_body">Downloading the TEST tariff plan policing settings in <text:span text:style-name="Source_20_Text">json2</text:span>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policing --profile.name TEST2 --profile.json2 <text:span text:style-name="highlight_st0">'{ "type":"HTB", "outbound":{<text:s text:c="2"/>"root_rate_value":"100","root_rate_unit":"mbps","root_ceil_value":"100","root_ceil_unit":"mbps","root_burst_value":"50","root_burst_unit":"mbit","root_cburst_value":"50" ,"root_cburst_unit":"mbit" , "classes" : [ {"class":0, "rate_value":"8", "rate_unit":"bps", "ceil_value":"100", "ceil_unit":"mbps", "burst_value":"8", "burst_unit":"bit", "cburst_value":"50", "cburst_unit":"mbit" },{"class":1, "rate_value":"8", "rate_unit":"bps", "ceil_value":"100", "ceil_unit":"mbps", "burst_value":"8", "burst_unit":"bit", "cburst_value":"50", "cburst_unit":"mbit" },{"class":2, "rate_value":"8", "rate_unit":"bps", "ceil_value":"100", "ceil_unit":"mbps", "burst_value":"8", "burst_unit":"bit", "cburst_value":"50", "cburst_unit":"mbit" },{"class":3, "rate_value":"8", "rate_unit":"bps", "ceil_value":"100", "ceil_unit":"mbps", "burst_value":"8", "burst_unit":"bit", "cburst_value":"50", "cburst_unit":"mbit" },{"class":4, "rate_value":"8", "rate_unit":"bps", "ceil_value":"100", "ceil_unit":"mbps", "burst_value":"8", "burst_unit":"bit", "cburst_value":"50", "cburst_unit":"mbit" },{"class":5, "rate_value":"8", "rate_unit":"bps", "ceil_value":"100", "ceil_unit":"mbps", "burst_value":"8", "burst_unit":"bit", "cburst_value":"50", "cburst_unit":"mbit" },{"class":6, "rate_value":"8", "rate_unit":"bps", "ceil_value":"100", "ceil_unit":"mbps", "burst_value":"8", "burst_unit":"bit", "cburst_value":"50", "cburst_unit":"mbit" },{"class":7, "rate_value":"8", "rate_unit":"bps", "ceil_value":"100", "ceil_unit":"mbps", "burst_value":"8", "burst_unit":"bit", "cburst_value":"50", "cburst_unit":"mbit" } ]}, "inbound":{ "bw_rate_value":"0" , "bw_rate_unit":"bps" , "bw_ceil_value":"0" , "bw_ceil_unit":"bps" , "root_rate_value":"100","root_rate_unit":"mbps","root_ceil_value":"100","root_ceil_unit":"mbps","root_burst_value":"50","root_burst_unit":"mbit","root_cburst_value":"50" ,"root_cburst_unit":"mbit" , "classes" : [ {"class":0, "rate_value":"8", "rate_unit":"bps", "ceil_value":"100", "ceil_unit":"mbps", "burst_value":"8", "burst_unit":"bit", "cburst_value":"50", "cburst_unit":"mbit" },{"class":1, "rate_value":"8", "rate_unit":"bps", "ceil_value":"100", "ceil_unit":"mbps", "burst_value":"8", "burst_unit":"bit", "cburst_value":"50", "cburst_unit":"mbit" },{"class":2, "rate_value":"8", "rate_unit":"bps", "ceil_value":"100", "ceil_unit":"mbps", "burst_value":"8", "burst_unit":"bit", "cburst_value":"50", "cburst_unit":"mbit" },{"class":3, "rate_value":"8", "rate_unit":"bps", "ceil_value":"100", "ceil_unit":"mbps", "burst_value":"8", "burst_unit":"bit", "cburst_value":"50", "cburst_unit":"mbit" },{"class":4, "rate_value":"8", "rate_unit":"bps", "ceil_value":"100", "ceil_unit":"mbps", "burst_value":"8", "burst_unit":"bit", "cburst_value":"50", "cburst_unit":"mbit" },{"class":5, "rate_value":"8", "rate_unit":"bps", "ceil_value":"100", "ceil_unit":"mbps", "burst_value":"8", "burst_unit":"bit", "cburst_value":"50", "cburst_unit":"mbit" },{"class":6, "rate_value":"8", "rate_unit":"bps", "ceil_value":"100", "ceil_unit":"mbps", "burst_value":"8", "burst_unit":"bit", "cburst_value":"50", "cburst_unit":"mbit" },{"class":7, "rate_value":"8", "rate_unit":"bps", "ceil_value":"100", "ceil_unit":"mbps", "burst_value":"8", "burst_unit":"bit", "cburst_value":"50", "cburst_unit":"mbit" } ]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9::17:29</meta:creation-date>
    <dc:creator>Generated</dc:creator>
    <dc:date>2025-05-19T19::17:29</dc:date>
    <dc:language>en-US</dc:language>
    <meta:editing-cycles>1</meta:editing-cycles>
    <meta:editing-duration>PT0S</meta:editing-duration>
    <dc:title>dpi:dpi_options:opt_bandwidth_mgmt:bandwidth_json</dc:title>
  </office:meta>
</office:document-meta>
</file>