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has to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_Last"> 172.31.155.95:1500 is the address and the port of ipfix collector on media server.</text:p>
        </text:list-item>
      </text:list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matic uploading service to file storage on the media server:</text:p>
      <text:p text:style-name="Preformatted_20_Text">service ccuo start</text:p>
      <text:p text:style-name="Text_20_body">To stop automatic uploading service:</text:p>
      <text:p text:style-name="Preformatted_20_Text"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service ccum start</text:p>
      <text:p text:style-name="Text_20_body">To stop statitics service:</text:p>
      <text:p text:style-name="Preformatted_20_Text"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.</text:span></text:p>
      <text:p text:style-name="Text_20_body">Media server's log files are stored in <text:span text:style-name="Emphasis">/var/log/ngin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0::58:11</meta:creation-date>
    <dc:creator>Generated</dc:creator>
    <dc:date>2026-05-30T10::58:11</dc:date>
    <dc:language>en-US</dc:language>
    <meta:editing-cycles>1</meta:editing-cycles>
    <meta:editing-duration>PT0S</meta:editing-duration>
    <dc:title>dpi:dpi_options:opt_cache:cache_config</dc:title>
  </office:meta>
</office:document-meta>
</file>