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make"/><text:bookmark-start text:name="__RefHeading___preparing_white_list_1"/><text:bookmark-start text:name="preparing_white_list"/>Preparing white list<text:bookmark-end text:name="__RefHeading___preparing_white_list_1"/><text:bookmark-end text:name="preparing_white_list"/></text:h>
      <text:p text:style-name="Text_20_body">
The allowed resources list is created in two steps: first, <text:span text:style-name="Strong_20_Emphasis">a text file</text:span> with the list of resources is created. Second, this <text:span text:style-name="Strong_20_Emphasis">file is converted</text:span> into internal dictionary's format by the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utilities are used for conversion:</text:p>
            <text:list text:style-name="List_20_1" text:continue-numbering="false">
              <text:list-item>
                <text:p text:style-name="List_20_1_Content_First"> url2dic - for URL, SNI, CN</text:p>
              </text:list-item>
              <text:list-item>
                <text:p text:style-name="List_20_1_Content_Last"> ip2bin - for IP</text:p>
              </text:list-item>
            </text:list>
            <text:p text:style-name="Text_20_body">Reverse conversion utilities:</text:p>
            <text:list text:style-name="List_20_1" text:continue-numbering="false">
              <text:list-item>
                <text:p text:style-name="List_20_1_Content_First"> dic2host - to convert dic files with URL, SNI, CN to a list of domains</text:p>
              </text:list-item>
              <text:list-item>
                <text:p text:style-name="List_20_1_Content"> dic2star - to convert dic files from SNI, CN to a list of domains with *</text:p>
              </text:list-item>
              <text:list-item>
                <text:p text:style-name="List_20_1_Content_Last"> bin2ip - to convert dic files from IP</text:p>
              </text:list-item>
            </text:list>
            <text:p text:style-name="Text_20_body">To create a white list for payment systems, we recommend using a ready-made list. <text:a xlink:type="simple" xlink:href="https://github.com/cloudipsp/all_banks_ips" text:style-name="Internet_20_link" text:visited-style-name="Visited_20_Internet_20_Link">List of payment systems</text:a></text:p>
          </table:table-cell>
        </table:table-row>
      </table:table>
      <text:p text:style-name="Text_20_body">After the text file is converted you need to move the lists to the DPI configuration director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v</text:span> my_url_list.bin <text:span text:style-name="highlight_sy0">/</text:span>var<text:span text:style-name="highlight_sy0">/</text:span>lib<text:span text:style-name="highlight_sy0">/</text:span>dpi<text:span text:style-name="highlight_sy0">/</text:span>whlist.bin<text:line-break/><text:span text:style-name="highlight_kw2">mv</text:span> my_cn_list.bin <text:span text:style-name="highlight_sy0">/</text:span>var<text:span text:style-name="highlight_sy0">/</text:span>lib<text:span text:style-name="highlight_sy0">/</text:span>dpi<text:span text:style-name="highlight_sy0">/</text:span>whlistcn.bin<text:line-break/><text:span text:style-name="highlight_kw2">mv</text:span> my_ip_list.bin<text:s text:c="2"/><text:span text:style-name="highlight_sy0">/</text:span>var<text:span text:style-name="highlight_sy0">/</text:span>lib<text:span text:style-name="highlight_sy0">/</text:span>dpi<text:span text:style-name="highlight_sy0">/</text:span>whlistip.bin<text:line-break/><text:span text:style-name="highlight_kw2">mv</text:span> my_sni_list.bin<text:s text:c="2"/><text:span text:style-name="highlight_sy0">/</text:span>var<text:span text:style-name="highlight_sy0">/</text:span>lib<text:span text:style-name="highlight_sy0">/</text:span>dpi<text:span text:style-name="highlight_sy0">/</text:span>whlistsni.bin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list names are used for the default profile.<text:line-break/>
Any of the lists may be missing, but for restricting https resources, the SNI list is mandatory</text:p>
          </table:table-cell>
        </table:table-row>
      </table:table>
      <text:h text:style-name="Heading_20_2" text:outline-level="2"><text:bookmark-start text:name="__RefHeading___the_file_format_of_the_whitelisted_resources_urls_2"/><text:bookmark-start text:name="the_file_format_of_the_whitelisted_resources_urls"/>The file format of the whitelisted resources' URLs:<text:bookmark-end text:name="__RefHeading___the_file_format_of_the_whitelisted_resources_urls_2"/><text:bookmark-end text:name="the_file_format_of_the_whitelisted_resources_urls"/></text:h>
      <text:p text:style-name="Text_20_body">Each line contains one URL (no http:// prefix), it is allowed to use *. <text:span text:style-name="Strong_20_Emphasis">For 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3dmx.net<text:line-break/><text:span text:style-name="highlight_sy0">*</text:span>.3dmx.net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my_url_list.txt<text:span text:style-name="highlight_sy0">|</text:span>url2dic my_url_list.dic</text:p>
          </table:table-cell>
        </table:table-row>
      </table:table>
      <text:h text:style-name="Heading_20_2" text:outline-level="2"><text:bookmark-start text:name="__RefHeading___the_file_format_of_the_whitelisted_names_in_ssl_certificates_common_name_3"/><text:bookmark-start text:name="the_file_format_of_the_whitelisted_names_in_ssl_certificates_common_name"/>The file format of the whitelisted names in SSL certificates (Common name):<text:bookmark-end text:name="__RefHeading___the_file_format_of_the_whitelisted_names_in_ssl_certificates_common_name_3"/><text:bookmark-end text:name="the_file_format_of_the_whitelisted_names_in_ssl_certificates_common_name"/></text:h>
      <text:p text:style-name="Text_20_body">Each line contains one <text:a xlink:type="simple" xlink:href="https://wiki.vasexperts.com/doku.php?id=dpi:dpi_options:opt_filtration:making_dictionary:cn_info" text:style-name="Internet_20_link" text:visited-style-name="Visited_20_Internet_20_Link">name</text:a>. For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*</text:span>.facebook.com<text:line-break/>www.vasexpertsdpi.com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my_cn_list.txt<text:span text:style-name="highlight_sy0">|</text:span>url2dic my_cn_list.dic</text:p>
          </table:table-cell>
        </table:table-row>
      </table:table>
      <text:h text:style-name="Heading_20_2" text:outline-level="2"><text:bookmark-start text:name="__RefHeading___the_file_format_of_the_whitelisted_sni_https_4"/><text:bookmark-start text:name="the_file_format_of_the_whitelisted_sni_https"/>The file format of the whitelisted SNI (HTTPS)<text:bookmark-end text:name="__RefHeading___the_file_format_of_the_whitelisted_sni_https_4"/><text:bookmark-end text:name="the_file_format_of_the_whitelisted_sni_https"/></text:h>
      <text:p text:style-name="Text_20_body">Each line contains one SNI (without http:// prefix). It is allowed to use *. <text:span text:style-name="Strong_20_Emphasis">For exp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qiwi.ru<text:line-break/><text:span text:style-name="highlight_sy0">*</text:span>.qiwi.ru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my_sni_list.txt<text:span text:style-name="highlight_sy0">|</text:span>url2dic my_sni_list.bin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o prevent the https sites blocking, you have to prepare white list for CN, SNI with <text:span text:style-name="Strong_20_Emphasis">* symbol</text:span>, signaling that CN and SN can be any.</text:p>
          </table:table-cell>
        </table:table-row>
      </table:table>
      <text:h text:style-name="Heading_20_1" text:outline-level="1"><text:bookmark-start text:name="__RefHeading___file_format_for_white_list_of_ip_addresses_cidr_5"/><text:bookmark-start text:name="file_format_for_white_list_of_ip_addresses_cidr"/>File Format for White List of IP Addresses, CIDR:<text:bookmark-end text:name="__RefHeading___file_format_for_white_list_of_ip_addresses_cidr_5"/><text:bookmark-end text:name="file_format_for_white_list_of_ip_addresses_cidr"/></text:h>
      <text:p text:style-name="Text_20_body">Starting from version 12.4, the creation of a list is supported based on:</text:p>
      <text:list text:style-name="List_20_1" text:continue-numbering="false">
        <text:list-item>
          <text:p text:style-name="List_20_1_Content_First"> IPv4 &lt;space&gt; port_number</text:p>
        </text:list-item>
        <text:list-item>
          <text:p text:style-name="List_20_1_Content"> IPv4</text:p>
        </text:list-item>
        <text:list-item>
          <text:p text:style-name="List_20_1_Content"> IPv6 &lt;space&gt; port_number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Each line of the file contains only one entry, example for IPv4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78.47.115.34 <text:span text:style-name="highlight_nu0">443</text:span><text:line-break/>95.211.6.93<text:line-break/>95.211.4.0<text:span text:style-name="highlight_sy0">/</text:span><text:span text:style-name="highlight_nu0">24</text:span></text:p>
          </table:table-cell>
        </table:table-row>
      </table:table>
      <text:p text:style-name="Text_20_body">Convert to internal forma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at</text:span> my_ip_list.txt <text:span text:style-name="highlight_sy0">|</text:span> ip2bin my_ip_list.bin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an IP address or CIDR is specified, <text:span text:style-name="Strong_20_Emphasis">ONLY ALL TCP ports except for the allowed IP/CIDR are blocked</text:span>. To block UDP ports, you need to enable the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=3</text:a></text:span> setting in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06::08:34</meta:creation-date>
    <dc:creator>Generated</dc:creator>
    <dc:date>2025-05-19T06::08:34</dc:date>
    <dc:language>en-US</dc:language>
    <meta:editing-cycles>1</meta:editing-cycles>
    <meta:editing-duration>PT0S</meta:editing-duration>
    <dc:title>dpi:dpi_options:opt_capture:capt_make</dc:title>
  </office:meta>
</office:document-meta>
</file>