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options:opt_capture:capt_portal"/><text:bookmark-start text:name="__RefHeading___policing_for_captive_portal_1"/><text:bookmark-start text:name="policing_for_captive_portal"/>Policing for Captive Portal<text:bookmark-end text:name="__RefHeading___policing_for_captive_portal_1"/><text:bookmark-end text:name="policing_for_captive_portal"/></text:h>
      <text:p text:style-name="Text_20_body">
First we select the protocols for Captive Portal availability in a separate class, as it is described in <text:a xlink:type="simple" xlink:href="https://wiki.vasexperts.com/doku.php?id=dpi:dpi_options:opt_priority:priority_config" text:style-name="Internet_20_link" text:visited-style-name="Visited_20_Internet_20_Link">Assignment of priorities</text:a>. 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These protocols typically are http/https/dns/icmp.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http<text:s text:c="9"/>cs0<text:line-break/>https<text:s text:c="8"/>cs0<text:line-break/>dns<text:s text:c="10"/>cs0<text:line-break/>icmp<text:s text:c="9"/>cs0<text:line-break/>default<text:s text:c="6"/>cs1<text:line-break/>bittorrent<text:s text:c="3"/>cs7</text:p>
          </table:table-cell>
        </table:table-row>
      </table:table>
      <text:p text:style-name="Text_20_body">Next we create the configuration file captive_portal.cfg. It specifies the bandwidth limits in Captive Portal mode for each of 8 classes<text:note text:id="ftn0" text:note-class="footnote"><text:note-citation text:label="1)">1)</text:note-citation><text:note-body><text:a xlink:type="simple" xlink:href="https://wiki.vasexperts.com/doku.php?id=dpi:dpi_options:opt_bandwidth_mgmt" text:style-name="Internet_20_link" text:visited-style-name="Visited_20_Internet_20_Link">More details on bandwidth control</text:a></text:note-body></text:note>.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re2">htb_inbound_root</text:span>=rate 1mbit <text:line-break/><text:span text:style-name="highlight_re2">htb_inbound_class0</text:span>=rate 8bit ceil 1mbit<text:line-break/><text:span text:style-name="highlight_re2">htb_inbound_class1</text:span>=rate 8bit ceil 8bit<text:line-break/><text:span text:style-name="highlight_re2">htb_inbound_class2</text:span>=rate 8bit ceil 8bit<text:line-break/><text:span text:style-name="highlight_re2">htb_inbound_class3</text:span>=rate 8bit ceil 8bit<text:line-break/><text:span text:style-name="highlight_re2">htb_inbound_class4</text:span>=rate 8bit ceil 8bit<text:line-break/><text:span text:style-name="highlight_re2">htb_inbound_class5</text:span>=rate 8bit ceil 8bit<text:line-break/><text:span text:style-name="highlight_re2">htb_inbound_class6</text:span>=rate 8bit ceil 8bit<text:line-break/><text:span text:style-name="highlight_re2">htb_inbound_class7</text:span>=rate 8bit ceil 8bit<text:line-break/><text:span text:style-name="highlight_re2">htb_root</text:span>=rate 1mbit <text:line-break/><text:span text:style-name="highlight_re2">htb_class0</text:span>=rate 8bit ceil 1mbit <text:line-break/><text:span text:style-name="highlight_re2">htb_class1</text:span>=rate 8bit ceil 8bit<text:line-break/><text:span text:style-name="highlight_re2">htb_class2</text:span>=rate 8bit ceil 8bit<text:line-break/><text:span text:style-name="highlight_re2">htb_class3</text:span>=rate 8bit ceil 8bit<text:line-break/><text:span text:style-name="highlight_re2">htb_class4</text:span>=rate 8bit ceil 8bit<text:line-break/><text:span text:style-name="highlight_re2">htb_class5</text:span>=rate 8bit ceil 8bit<text:line-break/><text:span text:style-name="highlight_re2">htb_class6</text:span>=rate 8bit ceil 8bit<text:line-break/><text:span text:style-name="highlight_re2">htb_class7</text:span>=rate 8bit ceil 8bit</text:p>
          </table:table-cell>
        </table:table-row>
      </table:table>
      <text:list text:style-name="List_20_1" text:continue-numbering="false">
        <text:list-item>
          <text:p text:style-name="List_20_1_Content_First"> htb_root - is the root class. It specifies the total bandwidth. The bandwidth is redistributed within this class</text:p>
        </text:list-item>
        <text:list-item>
          <text:p text:style-name="List_20_1_Content"> rate - is the lower bandwidth limit</text:p>
        </text:list-item>
        <text:list-item>
          <text:p text:style-name="List_20_1_Content_Last"> ceil - is the upper bandwidth limit, that can be borrowed from the root class if available</text:p>
        </text:list-item>
      </text:list>
      <text:p text:style-name="Text_20_body">We place a subscriber into Captive Portal when his account runs out of money: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fdpi_ctrl load <text:span text:style-name="highlight_re5">--policing</text:span> captive_portal.cfg <text:span text:style-name="highlight_re5">--ip</text:span> 192.168.0.1<text:line-break/>fdpi_ctrl load <text:span text:style-name="highlight_re5">--service</text:span> <text:span text:style-name="highlight_nu0">5</text:span> <text:span text:style-name="highlight_re5">--ip</text:span> 192.168.0.1</text:p>
          </table:table-cell>
        </table:table-row>
      </table:table>
      <text:p text:style-name="Text_20_body">Here we unblock the subscriber upon a deposit to his account: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fdpi_ctrl load <text:span text:style-name="highlight_re5">--policing</text:span> rate_plan1.cfg <text:span text:style-name="highlight_re5">--ip</text:span> 192.168.0.1<text:line-break/>fdpi_ctrl del <text:span text:style-name="highlight_re5">--service</text:span> <text:span text:style-name="highlight_nu0">5</text:span> <text:span text:style-name="highlight_re5">--ip</text:span> 192.168.0.1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5-20T10::40:57</meta:creation-date>
    <dc:creator>Generated</dc:creator>
    <dc:date>2025-05-20T10::40:57</dc:date>
    <dc:language>en-US</dc:language>
    <meta:editing-cycles>1</meta:editing-cycles>
    <meta:editing-duration>PT0S</meta:editing-duration>
    <dc:title>dpi:dpi_options:opt_capture:capt_portal</dc:title>
  </office:meta>
</office:document-meta>
</file>