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switched on by configuration parameter in  /etc/dpi/fastdpi.conf:</text:p>
      <text:p text:style-name="Preformatted_20_Text">catalog_operid=123</text:p>
      <text:p text:style-name="Text_20_body">Here 123 is the operator's ID in the bonu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4::34:07</meta:creation-date>
    <dc:creator>Generated</dc:creator>
    <dc:date>2025-06-01T04::34:07</dc:date>
    <dc:language>en-US</dc:language>
    <meta:editing-cycles>1</meta:editing-cycles>
    <meta:editing-duration>PT0S</meta:editing-duration>
    <dc:title>dpi:dpi_options:opt_cosmobonus:bonus_conf</dc:title>
  </office:meta>
</office:document-meta>
</file>