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"/><text:bookmark-start text:name="__RefHeading___protection_against_ddos_attacks_and_botnet_detection_1"/><text:bookmark-start text:name="protection_against_ddos_attacks_and_botnet_detection"/>Protection against DDoS attacks and botnet detection<text:bookmark-end text:name="__RefHeading___protection_against_ddos_attacks_and_botnet_detection_1"/><text:bookmark-end text:name="protection_against_ddos_attacks_and_botnet_detection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escription" text:style-name="Internet_20_link" text:visited-style-name="Visited_20_Internet_20_Link">Description of Tools and Architecture</text:a></text:p>
        </text:list-item>
        <text:list-item>
          <text:p text:style-name="Numbering_20_1_Content"> <text:a xlink:type="simple" xlink:href="https://wiki.vasexperts.com/doku.php?id=dpi:dpi_options:opt_ddos:ssg_ddos" text:style-name="Internet_20_link" text:visited-style-name="Visited_20_Internet_20_Link">DDoS Protection Configuration Using SSG DPI</text:a></text:p>
        </text:list-item>
        <text:list-item>
          <text:p text:style-name="Numbering_20_1_Content"> <text:a xlink:type="simple" xlink:href="https://wiki.vasexperts.com/doku.php?id=dpi:dpi_options:opt_ddos:qoe_ddos" text:style-name="Internet_20_link" text:visited-style-name="Visited_20_Internet_20_Link">Configuring DDoS and BotNet Detector Based on QoE</text:a></text:p>
        </text:list-item>
        <text:list-item>
          <text:p text:style-name="Numbering_20_1_Content_Last"> <text:a xlink:type="simple" xlink:href="https://wiki.vasexperts.com/doku.php?id=dpi:dpi_options:opt_ddos:ddos_ctrl" text:style-name="Internet_20_link" text:visited-style-name="Visited_20_Internet_20_Link">Service of subscriber prot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0T22::41:11</meta:creation-date>
    <dc:creator>Generated</dc:creator>
    <dc:date>2026-04-20T22::41:11</dc:date>
    <dc:language>en-US</dc:language>
    <meta:editing-cycles>1</meta:editing-cycles>
    <meta:editing-duration>PT0S</meta:editing-duration>
    <dc:title>dpi:dpi_options:opt_ddos</dc:title>
  </office:meta>
</office:document-meta>
</file>