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ctrl"/><text:bookmark-start text:name="__RefHeading___service_of_subscriber_protection_1"/><text:bookmark-start text:name="service_of_subscriber_protection"/>Service of subscriber protection<text:bookmark-end text:name="__RefHeading___service_of_subscriber_protection_1"/><text:bookmark-end text:name="service_of_subscriber_protection"/></text:h>
      <text:p text:style-name="Text_20_body">
Managing the service for a subscriber by using <text:a xlink:type="simple" xlink:href="https://wiki.vasexperts.com/doku.php?id=dpi:dpi_components:platform:subscriber_management:subsman_cmd" text:style-name="Internet_20_link" text:visited-style-name="Visited_20_Internet_20_Link">fdpi_ctrl</text:a> utility.</text:p>
      <text:p text:style-name="Text_20_body">Command format:</text:p>
      <table:table table:style-name="Table">
        <table:table-column table:style-name="odt_auto_style_table_column_1_1"/>
        <table:table-row>
          <table:table-cell office:value-type="string" table:style-name="tablecell">
            <text:p text:style-name="Preformatted_20_Text">fdpi_ctrl &lt;command_type&gt; --service <text:span text:style-name="highlight_nu0">10</text:span> <text:span text:style-name="highlight_re0"><text:span text:style-name="highlight_br0">[</text:span>list of options<text:span text:style-name="highlight_br0">]</text:span> <text:span text:style-name="highlight_br0">[</text:span>List_Of_IP or login<text:span text:style-name="highlight_br0">]</text:span></text:span></text:p>
          </table:table-cell>
        </table:table-row>
      </table:table>
      <text:p text:style-name="Text_20_body">More about the command syntax and assigment of IP lists described in <text:a xlink:type="simple" xlink:href="https://wiki.vasexperts.com/doku.php?id=dpi:dpi_components:platform:subscriber_management:subsman_cmd" text:style-name="Internet_20_link" text:visited-style-name="Visited_20_Internet_20_Link">Management of policing and services</text:a></text:p>
      <text:p text:style-name="Text_20_body"><text:span text:style-name="Strong_20_Emphasis">Examples:</text:span></text:p>
      <text:p text:style-name="Text_20_body">Create a named profile and activate the DDoS protection service with the named profile for multiple subscribers</text:p>
      <table:table table:style-name="Table">
        <table:table-column table:style-name="odt_auto_style_table_column_2_1"/>
        <table:table-row>
          <table:table-cell office:value-type="string" table:style-name="tablecell">
            <text:p text:style-name="Preformatted_20_Text">fdpi_ctrl load profile --service <text:span text:style-name="highlight_nu0">10</text:span><text:s text:c="2"/>--profile.name test_protect --profile.json <text:span text:style-name="highlight_st0">'{ "ddos_trace" : 1, "ddos_reqsec_threshold" : 100, "ddos_reqsec_variation" : 5, "ddos_pktsec_threshold" : 1000, "ddos_pktsec_variation" : 5, "ddos_check_server" : "captcha.server.ru/?", "ddos_security_key" : "123", "syncf_protection" : 0 , "syncf_trace" : 0 , "syncf_check_tmout" : 0 , "syncf_tracking_packs_time" : 0 , "syncf_unconfirmed_percent" : 0 , "syncf_threshold" : 0<text:s text:c="2"/>}'</text:span><text:line-break/>fdpi_ctrl load --service <text:span text:style-name="highlight_nu0">10</text:span> --profile.name test_protect --ip 192.168.0.1<text:line-break/>fdpi_ctrl load --service <text:span text:style-name="highlight_nu0">10</text:span> --profile.name test_protect --ip 192.168.0.2</text:p>
          </table:table-cell>
        </table:table-row>
      </table:table>
      <text:p text:style-name="Text_20_body">here the profile service settings using the json format is set.<text:line-break/>
Service settings are described in the following secions:<text:line-break/></text:p>
      <text:list text:style-name="List_20_1" text:continue-numbering="false">
        <text:list-item>
          <text:p text:style-name="List_20_1_Content_First"> <text:span text:style-name="underline"><text:a xlink:type="simple" xlink:href="https://wiki.vasexperts.com/doku.php?id=dpi:dpi_options:opt_ddos:ddos_ddos:ddos_ddos_settings" text:style-name="Internet_20_link" text:visited-style-name="Visited_20_Internet_20_Link">ddos_trace, ddos_reqsec_threshold, ddos_reqsec_variation, ddos_pktsec_threshold, ddos_pktsec_variation, ddos_check_server, ddos_security_key</text:a></text:span></text:p>
        </text:list-item>
        <text:list-item>
          <text:p text:style-name="List_20_1_Content_Last"> <text:span text:style-name="underline"><text:a xlink:type="simple" xlink:href="https://wiki.vasexperts.com/doku.php?id=dpi:dpi_options:opt_ddos:ddos_dos:ddos_dos_synflood" text:style-name="Internet_20_link" text:visited-style-name="Visited_20_Internet_20_Link">syncf_protection, syncf_trace, syncf_check_tmout, syncf_tracking_packs_time, syncf_unconfirmed_percent, syncf_threshold</text:a></text:span></text:p>
        </text:list-item>
      </text:list>
      <text:p text:style-name="Text_20_body">In the profile you can provide only part of the parameters, for example, only the parameters for the ddos protection, while syn flood protection is disabled. The unspecified parameters will be set by defaults.</text:p>
      <text:p text:style-name="Text_20_body">Search for the subscribers with activated notification service with the specified named profile</text:p>
      <table:table table:style-name="Table">
        <table:table-column table:style-name="odt_auto_style_table_column_3_1"/>
        <table:table-row>
          <table:table-cell office:value-type="string" table:style-name="tablecell">
            <text:p text:style-name="Preformatted_20_Text">fdpi_ctrl list all --service <text:span text:style-name="highlight_nu0">10</text:span> --profile.name test_protect</text:p>
          </table:table-cell>
        </table:table-row>
      </table:table>
      <text:p text:style-name="Text_20_body">Delete a named profile (The named profile has no subscribers using it to delete)</text:p>
      <table:table table:style-name="Table">
        <table:table-column table:style-name="odt_auto_style_table_column_4_1"/>
        <table:table-row>
          <table:table-cell office:value-type="string" table:style-name="tablecell">
            <text:p text:style-name="Preformatted_20_Text">fdpi_ctrl del profile --service <text:span text:style-name="highlight_nu0">10</text:span><text:s text:c="2"/>--profile.name test_protect</text:p>
          </table:table-cell>
        </table:table-row>
      </table:table>
      <text:p text:style-name="Text_20_body">Change the service (profile) settings (new settings will be applied to all the subscribers with the named profile)</text:p>
      <table:table table:style-name="Table">
        <table:table-column table:style-name="odt_auto_style_table_column_5_1"/>
        <table:table-row>
          <table:table-cell office:value-type="string" table:style-name="tablecell">
            <text:p text:style-name="Preformatted_20_Text">fdpi_ctrl load profile --service <text:span text:style-name="highlight_nu0">10</text:span><text:s text:c="2"/>--profile.name test_protect --profile.json <text:span text:style-name="highlight_st0">'{ "ddos_reqsec_threshold" : 0, "ddos_reqsec_variation" : 5, "ddos_pktsec_threshold" : 0, "ddos_pktsec_variation" : 5, "syncf_protection" : 1 , "syncf_trace" : 1 , "syncf_check_tmout" : 500 , "syncf_tracking_packs_time" : 180 , "syncf_unconfirmed_percent" : 25 , "syncf_threshold" : 100<text:s text:c="2"/>}'</text:span></text:p>
          </table:table-cell>
        </table:table-row>
      </table:table>
      <text:p text:style-name="Text_20_body">Output the list of created profiles and their settings for corresponding service</text:p>
      <table:table table:style-name="Table">
        <table:table-column table:style-name="odt_auto_style_table_column_6_1"/>
        <table:table-row>
          <table:table-cell office:value-type="string" table:style-name="tablecell">
            <text:p text:style-name="Preformatted_20_Text">fdpi_ctrl list all profile --service <text:span text:style-name="highlight_nu0">10</text:span></text:p>
          </table:table-cell>
        </table:table-row>
      </table:table>
      <text:p text:style-name="Text_20_body">Disable the protection for a specific subscriber:</text:p>
      <table:table table:style-name="Table">
        <table:table-column table:style-name="odt_auto_style_table_column_7_1"/>
        <table:table-row>
          <table:table-cell office:value-type="string" table:style-name="tablecell">
            <text:p text:style-name="Preformatted_20_Text">fdpi_ctrl del --service <text:span text:style-name="highlight_nu0">10</text:span> --ip 192.168.0.1</text:p>
          </table:table-cell>
        </table:table-row>
      </table:table>
      <text:p text:style-name="Text_20_body">Check the DDoS protection status</text:p>
      <table:table table:style-name="Table">
        <table:table-column table:style-name="odt_auto_style_table_column_8_1"/>
        <table:table-row>
          <table:table-cell office:value-type="string" table:style-name="tablecell">
            <text:p text:style-name="Preformatted_20_Text">fdpi_ctrl list status --service <text:span text:style-name="highlight_nu0">10</text:span> --ip 192.168.0.1<text:line-break/>Output:<text:line-break/>192.168.0.1<text:s text:c="3"/>synf<text:span text:style-name="highlight_sy0">=</text:span><text:span text:style-name="highlight_re2">0<text:s text:c="2"/>ddos=1</text:span></text:p>
          </table:table-cell>
        </table:table-row>
      </table:table>
      <text:p text:style-name="Text_20_body">synf=0 syn-flood protection is not active<text:line-break/>
ddos=1 ddos protection is active</text:p>
      <text:p text:style-name="Text_20_body">The maximum number of ddos protection profiles is set by the following option in the /etc/dpi/fastdpi.conf</text:p>
      <table:table table:style-name="Table">
        <table:table-column table:style-name="odt_auto_style_table_column_9_1"/>
        <table:table-row>
          <table:table-cell office:value-type="string" table:style-name="tablecell">
            <text:p text:style-name="Preformatted_20_Text"><text:span text:style-name="highlight_re1">max_profiles_ddos</text:span><text:span text:style-name="highlight_sy0">=</text:span><text:span text:style-name="highlight_re2">32</text:span></text:p>
          </table:table-cell>
        </table:table-row>
      </table:table>
      <text:p text:style-name="Text_20_body">here 32 is the default value, 65535 is the maximum value
The <text:span text:style-name="Source_20_Text">max_profiles_ddos</text:span> is cold parameter, so the service needs to be restarted whenever the option is chan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0::02:04</meta:creation-date>
    <dc:creator>Generated</dc:creator>
    <dc:date>2025-04-10T10::02:04</dc:date>
    <dc:language>en-US</dc:language>
    <meta:editing-cycles>1</meta:editing-cycles>
    <meta:editing-duration>PT0S</meta:editing-duration>
    <dc:title>dpi:dpi_options:opt_ddos:ddos_ctrl</dc:title>
  </office:meta>
</office:document-meta>
</file>