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dos"/><text:bookmark-start text:name="__RefHeading___protection_against_dos_attacks_1"/><text:bookmark-start text:name="protection_against_dos_attacks"/>Protection against DoS attacks<text:bookmark-end text:name="__RefHeading___protection_against_dos_attacks_1"/><text:bookmark-end text:name="protection_against_dos_attack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ddos:ddos_dos:ddos_do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ddos:ddos_dos:ddos_dos_synflood" text:style-name="Internet_20_link" text:visited-style-name="Visited_20_Internet_20_Link">Protection against SYN flood attack</text:a></text:p>
        </text:list-item>
        <text:list-item>
          <text:p text:style-name="Numbering_20_1_Content_Last"> <text:a xlink:type="simple" xlink:href="https://wiki.vasexperts.com/doku.php?id=dpi:dpi_options:opt_ddos:ddos_dos:ddos_dos_udpflood" text:style-name="Internet_20_link" text:visited-style-name="Visited_20_Internet_20_Link">Protection against UDP flood atta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4::46:37</meta:creation-date>
    <dc:creator>Generated</dc:creator>
    <dc:date>2025-04-10T14::46:37</dc:date>
    <dc:language>en-US</dc:language>
    <meta:editing-cycles>1</meta:editing-cycles>
    <meta:editing-duration>PT0S</meta:editing-duration>
    <dc:title>dpi:dpi_options:opt_ddos:ddos_dos</dc:title>
  </office:meta>
</office:document-meta>
</file>