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dos:ddos_ddos_settings"/><text:bookmark-start text:name="__RefHeading___protection_parameters_configuration_1"/><text:bookmark-start text:name="protection_parameters_configuration"/>Protection Parameters Configuration<text:bookmark-end text:name="__RefHeading___protection_parameters_configuration_1"/><text:bookmark-end text:name="protection_parameters_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ervice can be configured via the GUI. <text:a xlink:type="simple" xlink:href="https://wiki.vasexperts.com/doku.php?id=dpi:dpi_components:dpiui:user_guide:ssg_control_section:services#ddos_protection" text:style-name="Internet_20_link" text:visited-style-name="Visited_20_Internet_20_Link">Guide</text:a></text:p>
          </table:table-cell>
        </table:table-row>
      </table:table>
      <text:p text:style-name="Text_20_body">Activation of this type of protection triggers when one of the thresholds set in the configuration file <text:span text:style-name="Emphasis">/etc/dpi/fastdpi.conf</text:span> is exceeded:</text:p>
      <text:p text:style-name="Preformatted_20_Text">ddos_reqsec_threshold=300<text:line-break/>ddos_reqsec_variation=5</text:p>
      <text:p text:style-name="Text_20_body">where ddos_reqsec_threshold is the number of requests per second arriving at the protected site, usually set to the maximum observed under normal site operation.  
ddos_reqsec_variation is the allowed deviation in percent from the ddos_reqsec_threshold at which the protection is respectively enabled or disabled; it is set to avoid "flapping" and defaults to 5%.</text:p>
      <text:p text:style-name="Preformatted_20_Text">ddos_pktsec_threshold=5000<text:line-break/>ddos_pktsec_variation=5</text:p>
      <text:p text:style-name="Text_20_body">where ddos_pktsec_threshold is the number of packets per second arriving at the protected site, usually set to the maximum observed under normal site operation.  
ddos_pktsec_variation is the allowed deviation in percent from the ddos_pktsec_threshold at which the protection is respectively enabled or disabled; it is set to avoid "flapping" and defaults to 5%.</text:p>
      <text:p text:style-name="Text_20_body">If both parameters are set, ddos_reqsec_threshold takes priority and ddos_pktsec_threshold is ignored.</text:p>
      <text:p text:style-name="Text_20_body">The CAPTCHA page used for verification is specified with:</text:p>
      <text:p text:style-name="Preformatted_20_Text">ddos_check_server=www.server_name.ru/path/page.html?<text:line-break/>ddos_security_key=123567890</text:p>
      <text:p text:style-name="Text_20_body">where ddos_security_key is the encryption key used to generate tokens indicating to the DPI that the verification was successfully passed.</text:p>
      <text:p text:style-name="Text_20_body">Logging of protection events can be enabled with:</text:p>
      <text:p text:style-name="Preformatted_20_Text">ddos_trace=1</text:p>
      <text:p text:style-name="Text_20_body">A whitelist of trusted IP addresses can be pre-collected by analyzing the protected site's web server logs (script written manually or by support team) or from a log generated by the DPI itself.</text:p>
      <text:p text:style-name="Text_20_body">The resulting list is loaded into the DPI with:</text:p>
      <text:p text:style-name="Preformatted_20_Text">fdpi_ctrl load --service 8 --file ip_list.txt</text:p>
      <text:p text:style-name="Text_20_body">where ip_list.txt contains the list of IPs.  
More information about fdpi_ctrl commands and data persistence can be found in <text:a xlink:type="simple" xlink:href="https://wiki.vasexperts.com/doku.php?id=dpi:dpi_components:platform:subscriber_management" text:style-name="Internet_20_link" text:visited-style-name="Visited_20_Internet_20_Link">Subscriber Management</text:a>. In this context, subscribers refer to users of the protected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19:58</meta:creation-date>
    <dc:creator>Generated</dc:creator>
    <dc:date>2026-07-06T00::19:58</dc:date>
    <dc:language>en-US</dc:language>
    <meta:editing-cycles>1</meta:editing-cycles>
    <meta:editing-duration>PT0S</meta:editing-duration>
    <dc:title>dpi:dpi_options:opt_ddos:ssg_ddos:ddos_ddos:ddos_ddos_settings</dc:title>
  </office:meta>
</office:document-meta>
</file>