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:ddos_do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In a DoS attack, the attacker aims to mask the return (source) address so that it cannot be blocked by IP. Therefore, a DoS attack typically consists of bombarding the victim’s servers with individual packets that contain spoofed source addresses.</text:p>
      <text:p text:style-name="Text_20_body">Service disruption in this case occurs either due to bandwidth saturation (flooding the client’s leased channel) or as a result of sending packets that trigger excessive resource consumption on the target system.</text:p>
      <text:p text:style-name="Text_20_body">In the first case, the only effective protection is the temporary lease of a higher-capacity channel and redirecting all incoming traffic to it via BGP announcement or DNS.  
This type of protection is usually provided by specialized companies, but on a limited scale it can also be implemented independently by the operator or the client.</text:p>
      <text:p text:style-name="Text_20_body">In the second case, the operator or client can organize protection independently by filtering malicious packets from incoming traffic before they reach the target system.</text:p>
      <text:p text:style-name="Text_20_body">Typical attacks of this type include:</text:p>
      <text:list text:style-name="Numbering_20_1" text:continue-numbering="false">
        <text:list-item>
          <text:p text:style-name="Numbering_20_1_Content_First"> SYN flood — attack using SYN packets  </text:p>
        </text:list-item>
        <text:list-item>
          <text:p text:style-name="Numbering_20_1_Content"> RST flood — attack using RST packets <text:note text:id="ftn0" text:note-class="footnote"><text:note-citation text:label="1)">1)</text:note-citation><text:note-body><text:p text:style-name="Text_20_body">our tests have shown that this attack is ineffective against modern operating systems; however, if operational practice shows that protection against this attack type is still required, it will be added in upcoming updates</text:p></text:note-body></text:note>  </text:p>
        </text:list-item>
        <text:list-item>
          <text:p text:style-name="Numbering_20_1_Content_Last"> Fragmented UDP flood — attack using fragmented UDP packets  </text:p>
        </text:list-item>
      </text:list>
      <text:p text:style-name="Text_20_body">Modern operating systems can resist these types of attacks to a certain extent. However, if built-in protection mechanisms are insufficient, the solution is to deploy a filtering system in front of the attacked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28:40</meta:creation-date>
    <dc:creator>Generated</dc:creator>
    <dc:date>2026-07-06T00::28:40</dc:date>
    <dc:language>en-US</dc:language>
    <meta:editing-cycles>1</meta:editing-cycles>
    <meta:editing-duration>PT0S</meta:editing-duration>
    <dc:title>dpi:dpi_options:opt_ddos:ssg_ddos:ddos_dos:ddos_dos_description</dc:title>
  </office:meta>
</office:document-meta>
</file>