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os:ddos_dos_synflood"/><text:bookmark-start text:name="__RefHeading___protection_against_syn_flood_attack_1"/><text:bookmark-start text:name="protection_against_syn_flood_attack"/>Protection Against SYN Flood Attack<text:bookmark-end text:name="__RefHeading___protection_against_syn_flood_attack_1"/><text:bookmark-end text:name="protection_against_syn_flood_atta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ervice can be configured via GUI. <text:a xlink:type="simple" xlink:href="https://wiki.vasexperts.com/doku.php?id=dpi:dpi_components:dpiui:user_guide:ssg_control_section:services#ddos_protection" text:style-name="Internet_20_link" text:visited-style-name="Visited_20_Internet_20_Link">Instruction</text:a></text:p>
          </table:table-cell>
        </table:table-row>
      </table:table>
      <text:p text:style-name="Text_20_body">A SYN flood attack causes excessive resource consumption on the target system, because for every incoming SYN packet the system must allocate certain memory resources or generate a special SYN+ACK response containing a cryptographic cookie, perform session table lookups, etc. — in other words, consume significant CPU resources.</text:p>
      <text:p text:style-name="Text_20_body">In both cases, service disruption typically occurs at a SYN flood rate of 100,000–500,000 packets per second. At the same time, even a 1 Gbps channel allows an attacker to generate traffic up to 1.5 million packets per second toward the target site.</text:p>
      <text:p text:style-name="Text_20_body">SSG provides protection against SYN flood as follows:</text:p>
      <text:list text:style-name="Numbering_20_1" text:continue-numbering="false">
        <text:list-item>
          <text:p text:style-name="Numbering_20_1_Content_First"> Detects an attack when the number of unconfirmed SYN requests exceeds a configured threshold  </text:p>
        </text:list-item>
        <text:list-item>
          <text:p text:style-name="Numbering_20_1_Content"> Responds to SYN requests on behalf of the protected site (SYN PROXY mechanism)  </text:p>
        </text:list-item>
        <text:list-item>
          <text:p text:style-name="Numbering_20_1_Content_Last"> Establishes a TCP session with the protected site only after the client confirms the request  </text:p>
        </text:list-item>
      </text:list>
      <text:p text:style-name="Text_20_body"><text:span text:style-name="Strong_20_Emphasis">Protection Parameter Settings:</text:span></text:p>
      <text:p text:style-name="Text_20_body">Enable protection mode (default: 0)  
Allowed values:  
0 — protection disabled  
1 — activated automatically  
2 — always enabled  </text:p>
      <text:p text:style-name="Preformatted_20_Text">syncf_protection=1</text:p>
      <text:p text:style-name="Text_20_body">Percentage of unconfirmed client requests at which protection is automatically activated  
(default: 5, can be changed online):</text:p>
      <text:p text:style-name="Preformatted_20_Text">syncf_unconfirmed_percent=30</text:p>
      <text:p text:style-name="Text_20_body">Threshold of SYN packets per second (without confirmation) considered normal (default: 50):</text:p>
      <text:p text:style-name="Preformatted_20_Text">syncf_threshold=50</text:p>
      <text:p text:style-name="Text_20_body">Protection event logging (default: 0)  
Allowed values:  
0 — no  
1 — log protection on/off switching  </text:p>
      <text:p text:style-name="Preformatted_20_Text">syncf_trace=1</text:p>
      <text:p text:style-name="Text_20_body">Interval in milliseconds for checking the number of SYN and confirmed SYN packets (default: 100):</text:p>
      <text:p text:style-name="Preformatted_20_Text">syncf_check_tmout=100</text:p>
      <text:p text:style-name="Text_20_body">Monitoring interval in seconds for responses to SYN+ACK generated by SKAT (default: 60):</text:p>
      <text:p text:style-name="Preformatted_20_Text">syncf_tracking_packs_time=60</text:p>
      <text:p text:style-name="Text_20_body">In the main configuration file <text:span text:style-name="Source_20_Text">/etc/dpi/fastdpi.conf</text:span>, specify the protected port numbers (default: 80, can be changed online):</text:p>
      <text:p text:style-name="Preformatted_20_Text">syncf_ports=80:443</text:p>
      <text:p text:style-name="Text_20_body">This setting applies globally to all protected web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29:56</meta:creation-date>
    <dc:creator>Generated</dc:creator>
    <dc:date>2026-07-06T00::29:56</dc:date>
    <dc:language>en-US</dc:language>
    <meta:editing-cycles>1</meta:editing-cycles>
    <meta:editing-duration>PT0S</meta:editing-duration>
    <dc:title>dpi:dpi_options:opt_ddos:ssg_ddos:ddos_dos:ddos_dos_synflood</dc:title>
  </office:meta>
</office:document-meta>
</file>