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filtration:filtration_info"/><text:bookmark-start text:name="__RefHeading___diagnostics_1"/><text:bookmark-start text:name="diagnostics"/>Diagnostics<text:bookmark-end text:name="__RefHeading___diagnostics_1"/><text:bookmark-end text:name="diagnostics"/></text:h>
      <text:p text:style-name="Text_20_body">
The Stingray Service Gateway logs are placed to <text:span text:style-name="Emphasis">/var/log/dpi</text:span></text:p>
      <text:p text:style-name="Text_20_body">The file fastdpi_alert.log contains the information on errors and informative events. The first field denotes the message class. The diagnostic information and the message text or error text are placed next.</text:p>
      <text:p text:style-name="Text_20_body">The information on successful renewal of black lists from cloud service:</text:p>
      <text:p text:style-name="Preformatted_20_Text">[INFO<text:s text:c="4"/>] bl_updater_thread : URL black list download with result, rc=1001 : Success.<text:line-break/>[INFO<text:s text:c="4"/>] bl_updater_thread : IP black list download with result, rc=1001 : Success.</text:p>
      <text:p text:style-name="Text_20_body">The file fastdpi_stat.log contains statistical information.</text:p>
      <text:p text:style-name="Text_20_body">The number of verified and blocked URL (for HTTP protocol):</text:p>
      <text:p text:style-name="Preformatted_20_Text">url/lock=881557942/644 </text:p>
      <text:p text:style-name="Text_20_body">The number of verified and blocked sessions by certificate (for HTTPS protocol):</text:p>
      <text:p text:style-name="Preformatted_20_Text">ssl/lock=1656734322/58</text:p>
      <text:p text:style-name="Text_20_body">The number of verified and blocked packets by IP (for HTTPS protocol):</text:p>
      <text:p text:style-name="Preformatted_20_Text">https/lock=3021320891/3</text:p>
      <text:p text:style-name="Text_20_body">Check that the lists are up to date, the date is usually not far in the past (a few hours):</text:p>
      <text:p text:style-name="Preformatted_20_Text">ls -la /var/lib/dpi/blcache*</text:p>
      <text:p text:style-name="Text_20_body">Check if <text:a xlink:type="simple" xlink:href="https://wiki.vasexperts.com/doku.php?id=dpi:dpi_components:platform:by_pass" text:style-name="Internet_20_link" text:visited-style-name="Visited_20_Internet_20_Link">mode bypass</text:a> is active (if present):</text:p>
      <text:p text:style-name="Preformatted_20_Text">bpctl_util all get_bypass<text:line-break/><text:line-break/>Mistake:<text:line-break/>-bash: bpctl_util: command not found<text:line-break/>Means you don't have a bypass</text:p>
      <text:p text:style-name="Text_20_body">Check if there is a service on the subscriber, if there is, whether it corresponds to the <text:a xlink:type="simple" xlink:href="https://wiki.vasexperts.com/doku.php?id=dpi:dpi_options:opt_filtration:filtration_ctrl" text:style-name="Internet_20_link" text:visited-style-name="Visited_20_Internet_20_Link">black_list_sm</text:a> parameter:</text:p>
      <text:p text:style-name="Preformatted_20_Text">looking for a login by IP (if logins are used)<text:line-break/>fdpi_ctrl list all --bind_multi | grep 192.168.1.100<text:line-break/>user_100:192.168.1.100<text:line-break/><text:line-break/>check the status of the service:<text:line-break/>fdpi_ctrl list --service 4 --login user_100<text:line-break/>Autodetected fastdpi params : dev='eth5', port=29000<text:line-break/>connecting 192.168.0.2:29000 ...<text:line-break/><text:line-break/>================================<text:line-break/><text:line-break/>user_100 4 (0x8) default<text:line-break/>Result processing login=user_100 :<text:line-break/>1/1/0<text:line-break/>Total: filtering service is active<text:line-break/><text:line-break/>Checking the state of the parameter:<text:line-break/>service fastdpi reload<text:line-break/>grep black_list_sm /var/log/dpi/fastdpi_alert.log | tail-1<text:line-break/>black_list_sm : 0<text:line-break/><text:line-break/>ATTENTION! The parameter is set by default, which means that the inversion works - the active service disables filtering on the subscriber.<text:line-break/>For details, see the section on filtering service management.</text:p>
      <text:p text:style-name="Text_20_body">Check that the test subscriber's traffic goes through DPI:</text:p>
      <text:p text:style-name="Preformatted_20_Text">check that the log files do not exceed 1GB:<text:line-break/>ls -la /var/log/dpi/fastdpi_slave_?.log<text:line-break/>if it exceeds then do:<text:line-break/>echo "" &gt; /var/log/dpi/fastdpi_slave_0.log<text:line-break/>echo "" &gt; /var/log/dpi/fastdpi_slave_1.log<text:line-break/>echo "" &gt; /var/log/dpi/fastdpi_slave_2.log<text:line-break/>echo "" &gt; /var/log/dpi/fastdpi_slave_3.log<text:line-break/><text:line-break/>Set the IP address of the test computer in the /etc/dpi/fastdpi.conf configuration:<text:line-break/>trace_ip=&lt;IP&gt;<text:line-break/>After installation do:<text:line-break/>service fastdpi reload<text:line-break/><text:line-break/>Sample verification for protonmail.com:<text:line-break/>1. Request<text:line-break/>wget protonmail.com<text:line-break/>--2020-02-09 19:50:15-- http://protonmail.com/<text:line-break/>Resolving protonmail.com... 5.3.3.17, 2a02:2698:a002:1::3:17<text:line-break/>Connecting to protonmail.com|5.3.3.17|:80... connected.<text:line-break/>HTTP request sent, awaiting response... 302 Moved Temporarily<text:line-break/>Location: http://vasexperts.ru/test/blocked.php [following]<text:line-break/>--2020-02-09 19:50:16-- http://vasexperts.ru/test/blocked.php<text:line-break/>Resolving vasexperts.ru... 45.151.108.17<text:line-break/>Connecting to vasexperts.ru|45.151.108.17|:80... connected.<text:line-break/>HTTP request sent, awaiting response... 200 OK<text:line-break/><text:line-break/>2. checking log entries<text:line-break/>grep -E "proton" -A5 /var/log/dpi/fastdpi_slave_?.log<text:line-break/>/var/log/dpi/fastdpi_slave_1.log:HTTP_HOST=_protonmail.com_<text:line-break/>/var/log/dpi/fastdpi_slave_1.log-HTTP_REFERER(0)=_null_<text:line-break/>/var/log/dpi/fastdpi_slave_1.log-HTTP_USER-AGENT=_Wget/1.12 (linux-gnu)_<text:line-break/>/var/log/dpi/fastdpi_slave_1.log-HTTP_COOKIE=_null_<text:line-break/>/var/log/dpi/fastdpi_slave_1.log-[TRACE ][000000045177957936][0167666FC85BFC15] CHECK_HTTP 192.168.1.8:24359 --&gt; 5.3.3.17:80 url_blocked=0x22, method=1 : URL=_/_<text:line-break/>/var/log/dpi/fastdpi_slave_1.log:<text:s text:c="7"/>HTTP_HOST=_protonmail.com_<text:line-break/>/var/log/dpi/fastdpi_slave_1.log-<text:s text:c="7"/>HTTP_REFERER=_null_<text:line-break/>/var/log/dpi/fastdpi_slave_1.log-<text:s text:c="7"/>new_prg_id=0x0(0x0)<text:line-break/>/var/log/dpi/fastdpi_slave_1.log-<text:s text:c="7"/>other_prg_id=0x0(0x0)<text:line-break/>/var/log/dpi/fastdpi_slave_1.log-<text:s text:c="7"/>prof_idx={0,0,0,0,0,0}<text:line-break/>/var/log/dpi/fastdpi_slave_1.log-<text:s text:c="7"/>ddos=0<text:line-break/>--<text:line-break/>/var/log/dpi/fastdpi_slave_1.log:<text:s text:c="7"/>HTTP_HOST=_protonmail.com_<text:line-break/>/var/log/dpi/fastdpi_slave_1.log-<text:s text:c="7"/>HTTP_REFERER=_null_<text:line-break/>/var/log/dpi/fastdpi_slave_1.log-<text:s text:c="7"/>NEW_URL=http://vasexperts.ru/test/blocked.php_<text:line-break/>/var/log/dpi/fastdpi_slave_1.log-<text:s text:c="7"/>NEW_REFERER=_null_<text:line-break/><text:line-break/>The log shows that the resource is blocked:<text:line-break/>... url_blocked=0x22 ...<text:line-break/>and redirected to the blocking page:<text:line-break/>NEW_URL=http://vasexperts.ru/test/blocked.php_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1::56:47</meta:creation-date>
    <dc:creator>Generated</dc:creator>
    <dc:date>2026-07-14T11::56:47</dc:date>
    <dc:language>en-US</dc:language>
    <meta:editing-cycles>1</meta:editing-cycles>
    <meta:editing-duration>PT0S</meta:editing-duration>
    <dc:title>dpi:dpi_options:opt_filtration:filtration_info</dc:title>
  </office:meta>
</office:document-meta>
</file>