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filtration:filtration_settings"/><text:bookmark-start text:name="__RefHeading___configuration_1"/><text:bookmark-start text:name="configuration"/>Configuration<text:bookmark-end text:name="__RefHeading___configuration_1"/><text:bookmark-end text:name="configura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system is delivered with black list filtering option turned on.</text:p>
          </table:table-cell>
        </table:table-row>
      </table:table>
      <text:p text:style-name="Text_20_body">You can configure the option or turn it off by configuration file <text:span text:style-name="Strong_20_Emphasis">/etc/dpi/fastdpi.conf</text:span>. All parameters are optional and have default values.</text:p>
      <text:h text:style-name="Heading_20_2" text:outline-level="2"><text:bookmark-start text:name="__RefHeading___filtering_service_configuration_2"/><text:bookmark-start text:name="filtering_service_configuration"/>Filtering service configuration<text:bookmark-end text:name="__RefHeading___filtering_service_configuration_2"/><text:bookmark-end text:name="filtering_service_configuration"/></text:h>
      <text:p text:style-name="Preformatted_20_Text">federal_black_list=2 enables automatic loading and application of cloud service list <text:line-break/>(0 - disables)</text:p>
      <text:p text:style-name="Text_20_body">The lists received from clouds are placed to the directory <text:span text:style-name="Strong_20_Emphasis">/var/lib/dpi</text:span>. Their names are:</text:p>
      <text:p text:style-name="Text_20_body"><text:span text:style-name="Strong_20_Emphasis">blcache.bin</text:span> - URL dictionary to block HTTP<text:line-break/>
<text:span text:style-name="Strong_20_Emphasis">blcachecn.bin</text:span> - names' dictionary to block HTTPS by certificates<text:line-break/>
<text:span text:style-name="Strong_20_Emphasis">blcacheip.bin</text:span> - IP addresses dictionary to block HTTPS by IP<text:line-break/>
<text:span text:style-name="Strong_20_Emphasis">blcachesni.bin</text:span> - dictionary to block HTTPS by SNI</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subscriber's browser receives 403 error (Forbidden) as a reply on an attempt to access a restricted page by HTTP protocol. Its look depends on the browser in use. <text:line-break/>This behaviour can be modified. The browser can be redirected to a special operator's information page Instead of the error code<text:note text:id="ftn0" text:note-class="footnote"><text:note-citation text:label="1)">1)</text:note-citation><text:note-body><text:p text:style-name="Text_20_body">in case this parameter ends by ? or &amp;: the parameter UrlRedir is added to the formed URL. It points to a page selected by the subscriber.</text:p></text:note-body></text:note><text:note text:id="ftn1" text:note-class="footnote"><text:note-citation text:label="2)">2)</text:note-citation><text:note-body><text:p text:style-name="Text_20_body">you should add parameters can be added usingr ? or &amp; (by HTTP rules), otherwise the DPI adds /? to the URL</text:p></text:note-body></text:note></text:p>
          </table:table-cell>
        </table:table-row>
      </table:table>
      <text:p text:style-name="Text_20_body">Page setup for redirect:</text:p>
      <text:p text:style-name="Preformatted_20_Text">black_list_redirect=http://operator.com/blockpage.html</text:p>
      <text:p text:style-name="Text_20_body">The black list update period can be configured. It is 60 minutes by default:</text:p>
      <text:p text:style-name="Preformatted_20_Text">timeout_check_new_bl=60</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 recommend making the download period no more than 5 minutes. The lists are updated automatically without interruption of the service and the need to restart /reload.</text:p>
          </table:table-cell>
        </table:table-row>
      </table:table>
      <text:p text:style-name="Text_20_body">The service has to load modified parameters after configuration changes. One can do it by the following instructions <text:note text:id="ftn2" text:note-class="footnote"><text:note-citation text:label="3)">3)</text:note-citation><text:note-body><text:a xlink:type="simple" xlink:href="https://wiki.vasexperts.com/doku.php?id=dpi:update:troubleshooting" text:style-name="Internet_20_link" text:visited-style-name="Visited_20_Internet_20_Link">Corrections</text:a></text:note-body></text:note>:</text:p>
      <text:p text:style-name="Text_20_body">To update modified "hot" parameters:</text:p>
      <text:p text:style-name="Preformatted_20_Text">service fastdpi reload</text:p>
      <text:p text:style-name="Text_20_body">To update all parameters by the service's restart: </text:p>
      <text:p text:style-name="Preformatted_20_Text">service fastdpi restart</text:p>
      <text:p text:style-name="Text_20_body"><draw:frame draw:style-name="media" draw:name="0" text:anchor-type="as-char" draw:z-index="0" svg:width="" svg:rel-width="100%" svg:height="0cm"><draw:image xlink:href="Pictures/df3397b57e681534064b3eeaccf80c1e.svg" xlink:type="simple" xlink:show="embed" xlink:actuate="onLoad"/></draw:frame> The short break (less than 1 second) in service is caused by restart, if the Bypass is not supported.</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 "hot" parameters: federal_black_list,only_tcp,timeout_check_new_bl <text:line-break/>
The "cold" parameters: black_list_redirect,custom_url_black_list,custom_cn_black_list,custom_ip_black_list,custom_sni_black_list <text:line-break/>
You can find more details here: <text:a xlink:type="simple" xlink:href="https://wiki.vasexperts.com/doku.php?id=dpi:dpi_components:platform:dpi_admin" text:style-name="Internet_20_link" text:visited-style-name="Visited_20_Internet_20_Link">administering</text:a>
</text:p>
          </table:table-cell>
        </table:table-row>
      </table:table>
      <text:h text:style-name="Heading_20_2" text:outline-level="2"><text:bookmark-start text:name="__RefHeading___custom_lists_configuration_3"/><text:bookmark-start text:name="custom_lists_configuration"/>Custom lists configuration<text:bookmark-end text:name="__RefHeading___custom_lists_configuration_3"/><text:bookmark-end text:name="custom_lists_configuration"/></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Preparing dictionaries with URL, SNI, CN and IP addresses is described <text:a xlink:type="simple" xlink:href="https://wiki.vasexperts.com/doku.php?id=dpi:dpi_options:opt_filtration:making_dictionary" text:style-name="Internet_20_link" text:visited-style-name="Visited_20_Internet_20_Link">in the next section of the documentation</text:a>.</text:p>
          </table:table-cell>
        </table:table-row>
      </table:table>
      <text:p text:style-name="Text_20_body">The operator can attach his own black list.</text:p>
      <text:p text:style-name="Preformatted_20_Text">#URL dictionary for blocking by HTTP protocol <text:line-break/>custom_url_black_list=http://operator.com/url_list.dic<text:line-break/><text:line-break/>#Names dictionary for blocking HTTPS by certificate<text:line-break/>custom_cn_black_list=http://operator.com/cn_list.dic<text:line-break/><text:line-break/>#IP addresses dictionary for blocking HTTPS by IP <text:line-break/>custom_ip_black_list=http://operator.com/ip_list.dic<text:line-break/><text:line-break/>#Hosts names dictionary for blocking HTTPS by SNI (Server Name Indication)<text:line-break/>custom_sni_black_list=http://operator.com/sni_list.dic</text:p>
      <text:p text:style-name="Text_20_body">URL field can be used to specify ftp protocol and authentication parameters.</text:p>
      <text:p text:style-name="Text_20_body">The lists downloaded from the specified URL are stored in /var/lib/dpi. Their names are:</text:p>
      <text:p text:style-name="Text_20_body"><text:span text:style-name="Strong_20_Emphasis">blcustom.bin</text:span> - the URL dictionary to block HTTP<text:line-break/>
<text:span text:style-name="Strong_20_Emphasis">blcustomcn.bin</text:span> - the name's dictionary to block HTTPS by certificate<text:line-break/>
<text:span text:style-name="Strong_20_Emphasis">blcustomip.bin</text:span> - the IP addresses' dictionary to block HTTPS by IP<text:line-break/>
<text:span text:style-name="Strong_20_Emphasis">blcustomsni.bin</text:span> - the IP addresses' dictionary to block HTTPS by SNI</text:p>
      <text:h text:style-name="Heading_20_2" text:outline-level="2"><text:bookmark-start text:name="__RefHeading___additional_information_4"/><text:bookmark-start text:name="additional_information"/>Additional Information<text:bookmark-end text:name="__RefHeading___additional_information_4"/><text:bookmark-end text:name="additional_information"/></text:h>
      <text:p text:style-name="Text_20_body">'#' character at the beginning of a configuration file line marks the comment.</text:p>
      <text:p text:style-name="Text_20_body">In case the service is used to filter by black list only, we advise to switch off the analysis of protocols rather than HTTP. It helps increase productivity and reduces CPU load:</text:p>
      <text:p text:style-name="Preformatted_20_Text">only_tcp=1</text:p>
      <text:p text:style-name="Text_20_body">If the black lists are created on the same computer that runs DPI: you can just put them to <text:span text:style-name="Strong_20_Emphasis">/var/lib/dpi</text:span> directory. Their names must be <text:span text:style-name="Strong_20_Emphasis">blcustom.bin, blcustomsni.bin, blcustomcn.bin and blcustomip.bin,</text:span> same as above.<text:line-break/></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Use only command mv for moving dictionaries - it's atomic, don't use copying!</text:p>
          </table:table-cell>
        </table:table-row>
      </table:table>
      <text:h text:style-name="Heading_20_2" text:outline-level="2"><text:bookmark-start text:name="__RefHeading___switching_off_the_custom_lists_5"/><text:bookmark-start text:name="switching_off_the_custom_lists"/>Switching off the custom lists<text:bookmark-end text:name="__RefHeading___switching_off_the_custom_lists_5"/><text:bookmark-end text:name="switching_off_the_custom_lists"/></text:h>
      <text:p text:style-name="Text_20_body">To switch off additional (operator's) black lists:</text:p>
      <text:p text:style-name="Text_20_body">Comment out or remove the parameters from configuration file <text:span text:style-name="Strong_20_Emphasis">/etc/dpi/fastdpi.conf</text:span>:</text:p>
      <text:p text:style-name="Preformatted_20_Text">custom_url_black_list, custom_ip_black_list, custom_cname_black_list, custom_sni_black_list</text:p>
      <text:p text:style-name="Text_20_body">To remove local lists:</text:p>
      <text:p text:style-name="Preformatted_20_Text">rm /var/lib/dpi/blcustom.bin<text:s text:c="2"/><text:line-break/>rm /var/lib/dpi/blcustomcn.bin<text:line-break/>rm /var/lib/dpi/blcustomip.bin<text:line-break/>rm /var/lib/dpi/blcustomsni.bin</text:p>
      <text:p text:style-name="Text_20_body">Here's the translation of the blocking settings:</text:p>
      <text:h text:style-name="Heading_20_2" text:outline-level="2"><text:bookmark-start text:name="__RefHeading___blocking_settings_6"/><text:bookmark-start text:name="blocking_settings"/>Blocking Settings<text:bookmark-end text:name="__RefHeading___blocking_settings_6"/><text:bookmark-end text:name="blocking_settings"/></text:h>
      <text:p text:style-name="Text_20_body">Add the parameter <text:span text:style-name="Source_20_Text">block_options</text:span> to the configuration file <text:span text:style-name="Source_20_Text">/etc/dpi/fastdpi.conf</text:span>.</text:p>
      <text:p text:style-name="Text_20_body">Values:</text:p>
      <text:list text:style-name="List_20_1" text:continue-numbering="false">
        <text:list-item>
          <text:p text:style-name="List_20_1_Content_First"> 1 — block regardless of the presence of SNI</text:p>
        </text:list-item>
        <text:list-item>
          <text:p text:style-name="List_20_1_Content"> 2 — block all ports on the address</text:p>
        </text:list-item>
        <text:list-item>
          <text:p text:style-name="List_20_1_Content"> 4 — block all of IPv6 (when the <text:a xlink:type="simple" xlink:href="https://wiki.vasexperts.com/doku.php?id=dpi:dpi_options:opt_filtration:filtration_ctrl" text:style-name="Internet_20_link" text:visited-style-name="Visited_20_Internet_20_Link">service 4</text:a> is enabled)</text:p>
        </text:list-item>
        <text:list-item>
          <text:p text:style-name="List_20_1_Content_Last"> 8 — do not generate RST packets for blocking and redirection for `inet–&gt;subs` packet direc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7::15:13</meta:creation-date>
    <dc:creator>Generated</dc:creator>
    <dc:date>2026-06-27T07::15:13</dc:date>
    <dc:language>en-US</dc:language>
    <meta:editing-cycles>1</meta:editing-cycles>
    <meta:editing-duration>PT0S</meta:editing-duration>
    <dc:title>dpi:dpi_options:opt_filtration:filtration_settings</dc:title>
  </office:meta>
</office:document-meta>
</file>