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li:li_common"/><text:bookmark-start text:name="__RefHeading___general_description_1"/><text:bookmark-start text:name="general_description"/>General description<text:bookmark-end text:name="__RefHeading___general_description_1"/><text:bookmark-end text:name="general_description"/></text:h>
      <text:p text:style-name="Text_20_body">The option allows real-time recording of network traffic and can be used to monitor traffic for diagnostic purposes, analyze security threats and conduct market research. Traffic for diagnostic purposes, security threat analysis and market research.</text:p>
      <text:p text:style-name="Text_20_body">Please note that when recording traffic, increased demands are placed on the disk subsystem. It also consumes additional memory and CPU re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8::23:51</meta:creation-date>
    <dc:creator>Generated</dc:creator>
    <dc:date>2025-04-04T08::23:51</dc:date>
    <dc:language>en-US</dc:language>
    <meta:editing-cycles>1</meta:editing-cycles>
    <meta:editing-duration>PT0S</meta:editing-duration>
    <dc:title>dpi:dpi_options:opt_li:li_common</dc:title>
  </office:meta>
</office:document-meta>
</file>