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li:li_settings"/><text:bookmark-start text:name="__RefHeading___configuring_local_record_pcap_http_ssl_tls_sip_1"/><text:bookmark-start text:name="configuring_local_record_pcap_http_ssl_tls_sip"/>Configuring local record PCAP, HTTP, SSL/TLS, SIP<text:bookmark-end text:name="__RefHeading___configuring_local_record_pcap_http_ssl_tls_sip_1"/><text:bookmark-end text:name="configuring_local_record_pcap_http_ssl_tls_sip"/></text:h>
      <text:p text:style-name="Text_20_body">
The system allows to record the traffic for selected protocols in PCAP format. It can save also metadata of HTTP requests, SSL/TLS, SIP in log files.</text:p>
      <text:h text:style-name="Heading_20_1" text:outline-level="1"><text:bookmark-start text:name="__RefHeading___pcap_2"/><text:bookmark-start text:name="pcap"/>PCAP<text:bookmark-end text:name="__RefHeading___pcap_2"/><text:bookmark-end text:name="pcap"/></text:h>
      <text:h text:style-name="Heading_20_2" text:outline-level="2"><text:bookmark-start text:name="__RefHeading___pcap_by_ip_and_cidr_3"/><text:bookmark-start text:name="pcap_by_ip_and_cidr"/>PCAP by IP and CIDR<text:bookmark-end text:name="__RefHeading___pcap_by_ip_and_cidr_3"/><text:bookmark-end text:name="pcap_by_ip_and_cidr"/></text:h>
      <text:p text:style-name="Text_20_body">To start recording IP or CIDR traffic (0.0.0.0/0 - to record all traffic)</text:p>
      <table:table table:style-name="Table">
        <table:table-column table:style-name="odt_auto_style_table_column_1_1"/>
        <table:table-row>
          <table:table-cell office:value-type="string" table:style-name="tablecell">
            <text:p text:style-name="Preformatted_20_Text"><text:span text:style-name="highlight_re2">ajb_save_ip</text:span>=192.168.0.0<text:span text:style-name="highlight_sy0">/</text:span><text:span text:style-name="highlight_nu0">24</text:span></text:p>
          </table:table-cell>
        </table:table-row>
      </table:table>
      <text:p text:style-name="Text_20_body">This is a "hot" parameter, so this list can be changed with the command: <text:span text:style-name="Strong_20_Emphasis">service fastdpi reloa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ource_20_Text">ajb_save_ip</text:span> works independently of the subscriber on the input itself and writes all subscriber traffic before services and policing were applied to it.</text:p>
          </table:table-cell>
        </table:table-row>
      </table:table>
      <text:p text:style-name="Text_20_body">If you set the configuration parameter</text:p>
      <table:table table:style-name="Table">
        <table:table-column table:style-name="odt_auto_style_table_column_3_1"/>
        <table:table-row>
          <table:table-cell office:value-type="string" table:style-name="tablecell">
            <text:p text:style-name="Preformatted_20_Text"><text:span text:style-name="highlight_re2">ajb_reserved</text:span>=<text:span text:style-name="highlight_nu0">1</text:span></text:p>
          </table:table-cell>
        </table:table-row>
      </table:table>
      <text:p text:style-name="Text_20_body">the memory for the record buffer is allocated in advance (at DPI start) and you can start and stop data recording on the run. You only need to change parameters ajb_save_url, ajb_save_udpi and ajb_save_ip.</text:p>
      <text:p text:style-name="Text_20_body">To record the data in PCAP format: please use the following parameters in configuration file <text:span text:style-name="Strong_20_Emphasis"><text:span text:style-name="Emphasis">/etc/dpi/fastdpi.conf</text:span></text:span>:</text:p>
      <table:table table:style-name="Table">
        <table:table-column table:style-name="odt_auto_style_table_column_4_1"/>
        <table:table-row>
          <table:table-cell office:value-type="string" table:style-name="tablecell">
            <text:p text:style-name="Preformatted_20_Text"><text:span text:style-name="highlight_re2">ajb_save_udpi</text:span>=<text:span text:style-name="highlight_nu0">1</text:span><text:line-break/><text:span text:style-name="highlight_re2">ajb_save_udpi_proto</text:span>=OSPFIGP:ospf-lite<text:line-break/><text:span text:style-name="highlight_re2">ajb_udpi_path</text:span>=<text:span text:style-name="highlight_sy0">/</text:span>var<text:span text:style-name="highlight_sy0">/</text:span>dump<text:span text:style-name="highlight_sy0">/</text:span>dpi</text:p>
          </table:table-cell>
        </table:table-row>
      </table:table>
      <text:p text:style-name="Text_20_body">Here:</text:p>
      <text:list text:style-name="List_20_1" text:continue-numbering="false">
        <text:list-item>
          <text:p text:style-name="List_20_1_Content_First"> <text:span text:style-name="Emphasis">ajb_save_udpi=1</text:span> - activate the traffic recording for a list of protocols<text:line-break/></text:p>
        </text:list-item>
        <text:list-item>
          <text:p text:style-name="List_20_1_Content"> <text:span text:style-name="Emphasis">ajb_udpi_path=/var/dump/dpi</text:span> - is a directory to place log files (/var/dump/dpi by default)<text:line-break/></text:p>
        </text:list-item>
        <text:list-item>
          <text:p text:style-name="List_20_1_Content_Last"> <text:span text:style-name="Emphasis">ajb_save_udpi_proto=OSPFIGP:ospf-lite</text:span> - is a list of protocols to record <text:a xlink:type="simple" xlink:href="https://wiki.vasexperts.com/doku.php?id=dpi:dpi_options:opt_statistics:statistics_info" text:style-name="Internet_20_link" text:visited-style-name="Visited_20_Internet_20_Link">as test or numerical identificators</text:a>. This is a hot parameter. It can be changed on the run by command <text:span text:style-name="Strong_20_Emphasis">service fastdpi reload</text:span>.<text:line-break/></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can also activate service 12 (traffic recording) <text:a xlink:type="simple" xlink:href="https://wiki.vasexperts.com/doku.php?id=dpi:dpi_options:opt_li:li_ctrl" text:style-name="Internet_20_link" text:visited-style-name="Visited_20_Internet_20_Link">individually for each subscriber</text:a>.</text:p>
          </table:table-cell>
        </table:table-row>
      </table:table>
      <text:p text:style-name="Text_20_body">PCAP files index mask</text:p>
      <text:list text:style-name="List_20_1" text:continue-numbering="false">
        <text:list-item>
          <text:p text:style-name="List_20_1_Content_First"> 0 - not created</text:p>
        </text:list-item>
        <text:list-item>
          <text:p text:style-name="List_20_1_Content"> 1 - via IPv4</text:p>
        </text:list-item>
        <text:list-item>
          <text:p text:style-name="List_20_1_Content"> 2 - via IPv6</text:p>
        </text:list-item>
        <text:list-item>
          <text:p text:style-name="List_20_1_Content_Last"> 3 - via both IPv4 and IPv6.</text:p>
        </text:list-item>
      </text:list>
      <table:table table:style-name="Table">
        <table:table-column table:style-name="odt_auto_style_table_column_6_1"/>
        <table:table-row>
          <table:table-cell office:value-type="string" table:style-name="tablecell">
            <text:p text:style-name="Preformatted_20_Text"><text:span text:style-name="highlight_re2">ajb_pcap_ind_mask</text:span>=<text:span text:style-name="highlight_nu0">0</text:span> <text:span text:style-name="highlight_sy0">//</text:span> not created<text:line-break/><text:span text:style-name="highlight_re2">ajb_pcap_ind_mask</text:span>=<text:span text:style-name="highlight_nu0">1</text:span> <text:span text:style-name="highlight_sy0">//</text:span> via IPv4<text:line-break/><text:span text:style-name="highlight_re2">ajb_pcap_ind_mask</text:span>=<text:span text:style-name="highlight_nu0">2</text:span> <text:span text:style-name="highlight_sy0">//</text:span> via IPv6<text:line-break/><text:span text:style-name="highlight_re2">ajb_pcap_ind_mask</text:span>=<text:span text:style-name="highlight_nu0">3</text:span> <text:span text:style-name="highlight_sy0">//</text:span> via both IPv4 and IPv6</text:p>
          </table:table-cell>
        </table:table-row>
      </table:table>
      <text:p text:style-name="Text_20_body">This is a hot parameter. It can be changed on the run by command <text:span text:style-name="Strong_20_Emphasis">service fastdpi reload</text:span>.</text:p>
      <text:h text:style-name="Heading_20_2" text:outline-level="2"><text:bookmark-start text:name="__RefHeading___pcap_by_vlan_4"/><text:bookmark-start text:name="pcap_by_vlan"/>PCAP by VLAN<text:bookmark-end text:name="__RefHeading___pcap_by_vlan_4"/><text:bookmark-end text:name="pcap_by_vlan"/></text:h>
      <text:p text:style-name="Text_20_body">PCAP recording by VLAN is controlled by the parameter:</text:p>
      <table:table table:style-name="Table">
        <table:table-column table:style-name="odt_auto_style_table_column_7_1"/>
        <table:table-row>
          <table:table-cell office:value-type="string" table:style-name="tablecell">
            <text:p text:style-name="Preformatted_20_Text">ajb_save_vlan</text:p>
          </table:table-cell>
        </table:table-row>
      </table:table>
      <text:p text:style-name="Text_20_body">Possible values:</text:p>
      <text:list text:style-name="List_20_1" text:continue-numbering="false">
        <text:list-item>
          <text:p text:style-name="List_20_1_Content_First"> <text:span text:style-name="Source_20_Text">n</text:span> — record to PCAP only with the condition <text:span text:style-name="Source_20_Text">vlan-id == n</text:span> (qinq will not be recorded, even if <text:span text:style-name="Source_20_Text">svlan-id == n</text:span>)</text:p>
        </text:list-item>
        <text:list-item>
          <text:p text:style-name="List_20_1_Content"> <text:span text:style-name="Source_20_Text">n.m</text:span> — record to PCAP only if <text:span text:style-name="Source_20_Text">svlan-id == n</text:span>, <text:span text:style-name="Source_20_Text">cvlan-id == m</text:span></text:p>
        </text:list-item>
        <text:list-item>
          <text:p text:style-name="List_20_1_Content_Last"> <text:span text:style-name="Source_20_Text">n.0</text:span> — record to PCAP if <text:span text:style-name="Source_20_Text">svlan-id == n</text:span>, <text:span text:style-name="Source_20_Text">cvlan-id == any</text:span></text:p>
        </text:list-item>
      </text:list>
      <text:p text:style-name="Text_20_body">Only one active selection rule for recording is supported.<text:line-break/>
Rotation is performed under general conditions (similar to <text:span text:style-name="Source_20_Text">ajb_save_ip</text:span>).</text:p>
      <text:h text:style-name="Heading_20_1" text:outline-level="1"><text:bookmark-start text:name="__RefHeading___http_5"/><text:bookmark-start text:name="http"/>HTTP<text:bookmark-end text:name="__RefHeading___http_5"/><text:bookmark-end text:name="http"/></text:h>
      <text:p text:style-name="Text_20_body">To record HTTP requests' metadata: please use the following parameters in configuration file <text:span text:style-name="Strong_20_Emphasis"><text:span text:style-name="Emphasis">/etc/dpi/fastdpi.conf</text:span></text:span>:</text:p>
      <table:table table:style-name="Table">
        <table:table-column table:style-name="odt_auto_style_table_column_8_1"/>
        <table:table-row>
          <table:table-cell office:value-type="string" table:style-name="tablecell">
            <text:p text:style-name="Preformatted_20_Text"><text:span text:style-name="highlight_re2">ajb_save_url</text:span>=-<text:span text:style-name="highlight_nu0">1</text:span><text:line-break/><text:span text:style-name="highlight_re2">ajb_save_url_format</text:span>=ts:prg:login:ipsrc:ipdst:host:path:ref:uagent:cookie:tphost:blockd:method<text:line-break/><text:span text:style-name="highlight_re2">ajb_url_path</text:span>=<text:span text:style-name="highlight_sy0">/</text:span>var<text:span text:style-name="highlight_sy0">/</text:span>dump<text:span text:style-name="highlight_sy0">/</text:span>dpi<text:line-break/><text:span text:style-name="highlight_re2">ajb_ur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url=-1</text:span> - activate recording of HTTP metadata</text:p>
        </text:list-item>
        <text:list-item>
          <text:p text:style-name="List_20_1_Content"> <text:span text:style-name="Emphasis">ajb_url_path=/var/dump/dpi</text:span> - is the directory to place files with these records (/var/dump/dpi by default)</text:p>
        </text:list-item>
        <text:list-item>
          <text:p text:style-name="List_20_1_Content"> <text:span text:style-name="Emphasis">ajb_url_ftimeout=30</text:span> - recording frequency</text:p>
        </text:list-item>
        <text:list-item>
          <text:p text:style-name="List_20_1_Content"> <text:span text:style-name="Emphasis">ajb_save_url_format=ts:prg:login:ipsrc:ipdst:host:path:ref:uagent:cookie:tphost:blockd:method</text:span> - is the list of metadata to record:</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text:line-break/></text:p>
            </text:list-item>
            <text:list-item>
              <text:p text:style-name="List_20_1_Content"> <text:span text:style-name="Emphasis">ref</text:span> - referral source (Referer field)<text:line-break/></text:p>
            </text:list-item>
            <text:list-item>
              <text:p text:style-name="List_20_1_Content"> <text:span text:style-name="Emphasis">uagent</text:span> - browser type (User-Agent field)<text:line-break/></text:p>
            </text:list-item>
            <text:list-item>
              <text:p text:style-name="List_20_1_Content"> <text:span text:style-name="Emphasis">cookie</text:span> - cookies (Cookie field)<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text:p>
            </text:list-item>
          </text:list>
        </text:list-item>
      </text:list>
      <text:h text:style-name="Heading_20_1" text:outline-level="1"><text:bookmark-start text:name="__RefHeading___ssl_tls_6"/><text:bookmark-start text:name="ssl_tls"/>SSL/TLS<text:bookmark-end text:name="__RefHeading___ssl_tls_6"/><text:bookmark-end text:name="ssl_tls"/></text:h>
      <text:p text:style-name="Text_20_body">To record SSL/TLS requests' metadata: please use the following parameters in configuration file <text:span text:style-name="Strong_20_Emphasis"><text:span text:style-name="Emphasis">/etc/dpi/fastdpi.conf</text:span></text:span>:</text:p>
      <table:table table:style-name="Table">
        <table:table-column table:style-name="odt_auto_style_table_column_9_1"/>
        <table:table-row>
          <table:table-cell office:value-type="string" table:style-name="tablecell">
            <text:p text:style-name="Preformatted_20_Text"><text:span text:style-name="highlight_re2">ajb_save_ssl</text:span>=-<text:span text:style-name="highlight_nu0">1</text:span></text:p>
          </table:table-cell>
        </table:table-row>
      </table:table>
      <text:p text:style-name="Text_20_body">Here flag mask for saving SSL:<text:line-break/></text:p>
      <text:list text:style-name="List_20_1" text:continue-numbering="false">
        <text:list-item>
          <text:p text:style-name="List_20_1_Content_First"> 0 - not saved</text:p>
        </text:list-item>
        <text:list-item>
          <text:p text:style-name="List_20_1_Content"> 1 - sni (SSL)</text:p>
        </text:list-item>
        <text:list-item>
          <text:p text:style-name="List_20_1_Content"> 2 - cname</text:p>
        </text:list-item>
        <text:list-item>
          <text:p text:style-name="List_20_1_Content_Last"> 3 - sni (QUIC)</text:p>
        </text:list-item>
      </text:list>
      <text:p text:style-name="Text_20_body">-1 - to record everything</text:p>
      <table:table table:style-name="Table">
        <table:table-column table:style-name="odt_auto_style_table_column_10_1"/>
        <table:table-row>
          <table:table-cell office:value-type="string" table:style-name="tablecell">
            <text:p text:style-name="Preformatted_20_Text"><text:span text:style-name="highlight_re2">ajb_save_ssl_format</text:span>=ts:prg:login:ipsrc:ipdst:host:tphost:blockd:method<text:line-break/><text:span text:style-name="highlight_re2">ajb_ssl_path</text:span>=<text:span text:style-name="highlight_sy0">/</text:span>var<text:span text:style-name="highlight_sy0">/</text:span>dump<text:span text:style-name="highlight_sy0">/</text:span>dpi<text:line-break/><text:span text:style-name="highlight_re2">ajb_ssl_ftimeout</text:span>=<text:span text:style-name="highlight_nu0">30</text:span></text:p>
          </table:table-cell>
        </table:table-row>
      </table:table>
      <text:p text:style-name="Text_20_body">Here:</text:p>
      <text:list text:style-name="List_20_1" text:continue-numbering="false">
        <text:list-item>
          <text:p text:style-name="List_20_1_Content_First"> <text:span text:style-name="Emphasis">ajb_save_ssl=-1</text:span> - enable SSL/TLS metadata recording<text:line-break/></text:p>
        </text:list-item>
        <text:list-item>
          <text:p text:style-name="List_20_1_Content"> <text:span text:style-name="Emphasis">ajb_ssl_path=/var/dump/dpi</text:span> - the location of the files with the record (by default /var/dump/dpi)<text:line-break/></text:p>
        </text:list-item>
        <text:list-item>
          <text:p text:style-name="List_20_1_Content"> <text:span text:style-name="Emphasis">ajb_ssl_ftimeout=30</text:span> - recording frequency<text:line-break/></text:p>
        </text:list-item>
        <text:list-item>
          <text:p text:style-name="List_20_1_Content"> <text:span text:style-name="Emphasis">ajb_save_ssl_format=ts:prg:login:ipsrc:ipdst:host:path:ref:uagent:cookie:tphost:blockd:method</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prg</text:span> - id of currently active services<text:line-break/></text:p>
            </text:list-item>
            <text:list-item>
              <text:p text:style-name="List_20_1_Content"> <text:span text:style-name="Emphasis">login</text:span> - subscriber's login<text:line-break/></text:p>
            </text:list-item>
            <text:list-item>
              <text:p text:style-name="List_20_1_Content"> <text:span text:style-name="Emphasis">ipsrc</text:span> - IP address of the request source (subscriber)<text:line-break/></text:p>
            </text:list-item>
            <text:list-item>
              <text:p text:style-name="List_20_1_Content"> <text:span text:style-name="Emphasis">ipdst</text:span> - IP address of the request recipient (host)<text:line-break/></text:p>
            </text:list-item>
            <text:list-item>
              <text:p text:style-name="List_20_1_Content"> <text:span text:style-name="Emphasis">host</text:span> - host name (field Host/CNAME/SNI/QUIC)<text:line-break/></text:p>
            </text:list-item>
            <text:list-item>
              <text:p text:style-name="List_20_1_Content"> <text:span text:style-name="Emphasis">path</text:span> - path to the requested resource (URI) on the host (where applicable)<text:line-break/></text:p>
            </text:list-item>
            <text:list-item>
              <text:p text:style-name="List_20_1_Content"> <text:span text:style-name="Emphasis">ref</text:span> - referral source (Referer field) (where it is applicable)<text:line-break/></text:p>
            </text:list-item>
            <text:list-item>
              <text:p text:style-name="List_20_1_Content"> <text:span text:style-name="Emphasis">uagent</text:span> - browser type (User-Agent field)(where it is applicable)<text:line-break/></text:p>
            </text:list-item>
            <text:list-item>
              <text:p text:style-name="List_20_1_Content"> <text:span text:style-name="Emphasis">cookie</text:span> - cookies (Cookie field) (where it is applicable)<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tphost</text:span> - data type in the Host field (HTTP=1/CNAME=2/SNI=3/QUIC=4)<text:line-break/></text:p>
            </text:list-item>
            <text:list-item>
              <text:p text:style-name="List_20_1_Content"> <text:span text:style-name="Emphasis">blockd</text:span> - bit mask, blocking/redirect sign (0x3 - for HTTP, 0x1 - for the rest)<text:line-break/></text:p>
            </text:list-item>
            <text:list-item>
              <text:p text:style-name="List_20_1_Content_Last"> <text:span text:style-name="Emphasis">method</text:span> - method 1 - GET, 2 - POST, 3 - PUT, 4 - DELETE (the field is available from version 6.0) (where it is applicable)</text:p>
            </text:list-item>
          </text:list>
        </text:list-item>
      </text:list>
      <text:p text:style-name="Text_20_body">&lt;/code&gt;</text:p>
      <text:h text:style-name="Heading_20_1" text:outline-level="1"><text:bookmark-start text:name="__RefHeading___sip_7"/><text:bookmark-start text:name="sip"/>SIP<text:bookmark-end text:name="__RefHeading___sip_7"/><text:bookmark-end text:name="sip"/></text:h>
      <text:p text:style-name="Text_20_body">To record SIP requests' metadata: please use the following parameters in configuration file <text:span text:style-name="Strong_20_Emphasis"><text:span text:style-name="Emphasis">/etc/dpi/fastdpi.conf</text:span></text:span>:</text:p>
      <table:table table:style-name="Table">
        <table:table-column table:style-name="odt_auto_style_table_column_11_1"/>
        <table:table-row>
          <table:table-cell office:value-type="string" table:style-name="tablecell">
            <text:p text:style-name="Preformatted_20_Text"><text:span text:style-name="highlight_re2">ajb_save_sip</text:span>=<text:span text:style-name="highlight_nu0">1</text:span><text:line-break/><text:span text:style-name="highlight_re2">ajb_sip_ftimeout</text:span>=<text:span text:style-name="highlight_nu0">15</text:span><text:line-break/><text:span text:style-name="highlight_re2">ajb_sip_path</text:span>=<text:span text:style-name="highlight_sy0">/</text:span>home<text:span text:style-name="highlight_sy0">/</text:span>sip<text:line-break/><text:span text:style-name="highlight_re2">ajb_save_sip_format</text:span>=ts:ssid:ipsrc:ipdst:login:msg:scode:from:to:callid:uagent</text:p>
          </table:table-cell>
        </table:table-row>
      </table:table>
      <text:p text:style-name="Text_20_body">Here:</text:p>
      <text:list text:style-name="List_20_1" text:continue-numbering="false">
        <text:list-item>
          <text:p text:style-name="List_20_1_Content_First"> <text:span text:style-name="Emphasis">ajb_save_sip=1</text:span> - enable writing SIP metadata<text:line-break/></text:p>
        </text:list-item>
        <text:list-item>
          <text:p text:style-name="List_20_1_Content"> <text:span text:style-name="Emphasis">ajb_sip_path==/home/sip</text:span> - the location of the files with the record (by default /var/dump/dpi)<text:line-break/></text:p>
        </text:list-item>
        <text:list-item>
          <text:p text:style-name="List_20_1_Content"> <text:span text:style-name="Emphasis">ajb_sip_ftimeout=15</text:span> - recording frequency<text:line-break/></text:p>
        </text:list-item>
        <text:list-item>
          <text:p text:style-name="List_20_1_Content"> <text:span text:style-name="Emphasis">ajb_save_sip_format=ts:ssid:ipsrc:ipdst:login:msg:scode:from:to:callid:uagent</text:span> - list of metadata to write, where<text:line-break/></text:p>
          <text:list text:style-name="List_20_1">
            <text:list-item>
              <text:p text:style-name="List_20_1_Content"> <text:span text:style-name="Emphasis">ts</text:span> - timestamp<text:line-break/></text:p>
            </text:list-item>
            <text:list-item>
              <text:p text:style-name="List_20_1_Content"> <text:span text:style-name="Emphasis">ssid</text:span> - session identifier (for connection with Netflow/IPFIX volume data)<text:line-break/></text:p>
            </text:list-item>
            <text:list-item>
              <text:p text:style-name="List_20_1_Content"> <text:span text:style-name="Emphasis">ipsrc</text:span> - subscriber's IP<text:line-break/></text:p>
            </text:list-item>
            <text:list-item>
              <text:p text:style-name="List_20_1_Content"> <text:span text:style-name="Emphasis">ipdst</text:span> - Server IP<text:line-break/></text:p>
            </text:list-item>
            <text:list-item>
              <text:p text:style-name="List_20_1_Content"> <text:span text:style-name="Emphasis">login</text:span> - subscriber's LOGIN<text:line-break/></text:p>
            </text:list-item>
            <text:list-item>
              <text:p text:style-name="List_20_1_Content"> <text:span text:style-name="Emphasis">msg</text:span> - message type<text:line-break/></text:p>
            </text:list-item>
            <text:list-item>
              <text:p text:style-name="List_20_1_Content"> <text:span text:style-name="Emphasis">scode</text:span> - status code <text:line-break/></text:p>
            </text:list-item>
            <text:list-item>
              <text:p text:style-name="List_20_1_Content"> <text:span text:style-name="Emphasis">from</text:span> - number/id of the caller<text:line-break/></text:p>
            </text:list-item>
            <text:list-item>
              <text:p text:style-name="List_20_1_Content"> <text:span text:style-name="Emphasis">to</text:span> - number/identifier of the callee<text:line-break/></text:p>
            </text:list-item>
            <text:list-item>
              <text:p text:style-name="List_20_1_Content"> <text:span text:style-name="Emphasis">callid</text:span> - call identifier<text:line-break/></text:p>
            </text:list-item>
            <text:list-item>
              <text:p text:style-name="List_20_1_Content_Last"> <text:span text:style-name="Emphasis">uagent</text:span> - type of subscriber device (User-Agen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05T15::07:21</meta:creation-date>
    <dc:creator>Generated</dc:creator>
    <dc:date>2026-05-05T15::07:21</dc:date>
    <dc:language>en-US</dc:language>
    <meta:editing-cycles>1</meta:editing-cycles>
    <meta:editing-duration>PT0S</meta:editing-duration>
    <dc:title>dpi:dpi_options:opt_li:li_settings</dc:title>
  </office:meta>
</office:document-meta>
</file>