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"/><text:bookmark-start text:name="__RefHeading___subscriber_notifications_1"/><text:bookmark-start text:name="subscriber_notifications"/>Subscriber notifications<text:bookmark-end text:name="__RefHeading___subscriber_notifications_1"/><text:bookmark-end text:name="subscriber_notification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notify:notify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notify:notify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com/doku.php?id=dpi:dpi_options:opt_notify:notify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4T08::04:52</meta:creation-date>
    <dc:creator>Generated</dc:creator>
    <dc:date>2026-06-04T08::04:52</dc:date>
    <dc:language>en-US</dc:language>
    <meta:editing-cycles>1</meta:editing-cycles>
    <meta:editing-duration>PT0S</meta:editing-duration>
    <dc:title>dpi:dpi_options:opt_notify</dc:title>
  </office:meta>
</office:document-meta>
</file>