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notify"/><text:bookmark-start text:name="__RefHeading___subscriber_notifications_1"/><text:bookmark-start text:name="subscriber_notifications"/>Subscriber notifications<text:bookmark-end text:name="__RefHeading___subscriber_notifications_1"/><text:bookmark-end text:name="subscriber_notifications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opt_notify:notify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com/doku.php?id=dpi:dpi_options:opt_notify:notify_conf" text:style-name="Internet_20_link" text:visited-style-name="Visited_20_Internet_20_Link">Configuration</text:a></text:p>
        </text:list-item>
        <text:list-item>
          <text:p text:style-name="Numbering_20_1_Content_Last"> <text:a xlink:type="simple" xlink:href="https://wiki.vasexperts.com/doku.php?id=dpi:dpi_options:opt_notify:notify_mgmt" text:style-name="Internet_20_link" text:visited-style-name="Visited_20_Internet_20_Link">Manag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9T21::56:36</meta:creation-date>
    <dc:creator>Generated</dc:creator>
    <dc:date>2025-05-29T21::56:36</dc:date>
    <dc:language>en-US</dc:language>
    <meta:editing-cycles>1</meta:editing-cycles>
    <meta:editing-duration>PT0S</meta:editing-duration>
    <dc:title>dpi:dpi_options:opt_notify</dc:title>
  </office:meta>
</office:document-meta>
</file>