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Emphasis">/etc/dpi/fastdpi.conf</text:span> for the default profile without a named one:</text:p>
      <text:p text:style-name="Preformatted_20_Text">ntf_server=192.168.0.18/ntf</text:p>
      <text:p text:style-name="Text_20_body">Here 192.168.0.18/ntf - is the name or the address of the server<text:note text:id="ftn0" text:note-class="footnote"><text:note-citation text:label="1)">1)</text:note-citation><text:note-body><text:p text:style-name="Text_20_body">In case this parameter ends by ? or &amp;: the parameter UrlRedir is added to the formed URL. It points to a page selected by a subscriber.</text:p></text:note-body></text:note> that hosts information pag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include a part of the path into the address. It allows using the same server for several services.</text:p>
          </table:table-cell>
        </table:table-row>
      </table:table>
      <text:p text:style-name="Text_20_body">After the parameter is added, you have to restart the service:</text:p>
      <text:p text:style-name="Preformatted_20_Text">service fastdpi restart</text:p>
      <text:p text:style-name="Text_20_body">In this case management is carried out through connecting service 6 without specifying a profile:</text:p>
      <text:p text:style-name="Preformatted_20_Text">fdpi_ctrl load --service 6 --ip 192.168.0.1<text:line-break/>fdpi_ctrl load --service 6 --login user01</text:p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To work with a named profile, you do not need to specify the ntf_server parameter. The configuration is described in the service management section.<text:line-break/>
The maximum number of profiles for notification is set by the configuration parameter in <text:span text:style-name="Emphasis">/etc/dpi/fastdpi.conf</text:span></text:p>
      <text:p text:style-name="Preformatted_20_Text">max_profiles_ntf=65535</text:p>
      <text:p text:style-name="Text_20_body">Here 65535 is a default value and the upper limi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  <text:h text:style-name="Heading_20_2" text:outline-level="2"><text:bookmark-start text:name="__RefHeading___logs_4"/><text:bookmark-start text:name="logs"/>Logs<text:bookmark-end text:name="__RefHeading___logs_4"/><text:bookmark-end text:name="logs"/></text:h>
      <text:p text:style-name="Text_20_body">Service status change (automatic shutdown) is recorded in the log, which is enabled by the setting</text:p>
      <text:p text:style-name="Preformatted_20_Text">ajb_save_chnprg=1</text:p>
      <text:p text:style-name="Text_20_body">For this log you can configure the following parameters (in the example the default value is specified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jb_chnprg_path</text:span><text:span text:style-name="highlight_sy0">=</text:span><text:span text:style-name="highlight_re2">/var/dump/dpi #location for files with recordings</text:span><text:line-break/><text:span text:style-name="highlight_re1">ajb_chnprg_fsize</text:span><text:span text:style-name="highlight_sy0">=</text:span><text:span text:style-name="highlight_re2">1073741824 #maximum log size</text:span><text:line-break/><text:span text:style-name="highlight_re1">ajb_chnprg_ftimeout</text:span><text:span text:style-name="highlight_sy0">=</text:span><text:span text:style-name="highlight_re2">10 #write interval in minutes</text:span><text:line-break/><text:span text:style-name="highlight_re1">ajb_chnprg_bufsize</text:span><text:span text:style-name="highlight_sy0">=</text:span><text:span text:style-name="highlight_re2">32768 #size of internal accumulation buffer</text:span><text:line-break/><text:span text:style-name="highlight_re1">ajb_save_chnprg_format</text:span><text:span text:style-name="highlight_sy0">=</text:span><text:span text:style-name="highlight_re2">ts:prg:ipsrc #recording format where ts - timestamp, prg - ID of currently active services, ipsrc - source IP address <text:span text:style-name="highlight_br0">(</text:span>subscriber<text:span text:style-name="highlight_br0">)</text:span></text:span></text:p>
          </table:table-cell>
        </table:table-row>
      </table:table>
      <text:p text:style-name="Text_20_body">Changes of service status is also recorded in the <text:a xlink:type="simple" xlink:href="https://wiki.vasexperts.com/doku.php?id=dpi:dpi_options:opt_li" text:style-name="Internet_20_link" text:visited-style-name="Visited_20_Internet_20_Link">clickstream</text:a> in the prg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10:04</meta:creation-date>
    <dc:creator>Generated</dc:creator>
    <dc:date>2026-06-28T09::10:04</dc:date>
    <dc:language>en-US</dc:language>
    <meta:editing-cycles>1</meta:editing-cycles>
    <meta:editing-duration>PT0S</meta:editing-duration>
    <dc:title>dpi:dpi_options:opt_notify:notify_conf</dc:title>
  </office:meta>
</office:document-meta>
</file>