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notify:notify_mgmt"/><text:bookmark-start text:name="__RefHeading___management_1"/><text:bookmark-start text:name="management"/>Management<text:bookmark-end text:name="__RefHeading___management_1"/><text:bookmark-end text:name="management"/></text:h>
      <text:p text:style-name="Text_20_body">
This service is configured on individual subscribers' level by <text:a xlink:type="simple" xlink:href="https://wiki.vasexperts.com/doku.php?id=dpi:dpi_components:platform:subscriber_management:subsman_cmd" text:style-name="Internet_20_link" text:visited-style-name="Visited_20_Internet_20_Link">fdpi_ctrl</text:a>.</text:p>
      <text:p text:style-name="Text_20_body">Instruction format:</text:p>
      <text:p text:style-name="Preformatted_20_Text">fdpi_ctrl command --service 6 [IP_list]</text:p>
      <text:p text:style-name="Text_20_body">You can find more details on the instruction syntax and IP specification methods here: <text:a xlink:type="simple" xlink:href="https://wiki.vasexperts.com/doku.php?id=dpi:dpi_components:platform:subscriber_management:subsman_cmd" text:style-name="Internet_20_link" text:visited-style-name="Visited_20_Internet_20_Link">Control instructions</text:a></text:p>
      <text:h text:style-name="Heading_20_2" text:outline-level="2"><text:bookmark-start text:name="__RefHeading___examples_2"/><text:bookmark-start text:name="examples"/>Examples<text:bookmark-end text:name="__RefHeading___examples_2"/><text:bookmark-end text:name="examples"/></text:h>
      <text:p text:style-name="Text_20_body">1. To activate notification for a particular subscriber <text:span text:style-name="Strong_20_Emphasis">with a default profile</text:span> (configuration file <text:span text:style-name="Emphasis">/etc/dpi/fastdpi.conf</text:span>):</text:p>
      <text:p text:style-name="Preformatted_20_Text">fdpi_ctrl load --service 6 --ip 192.168.0.1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fter successful notification the service is switched off automatically.</text:p>
          </table:table-cell>
        </table:table-row>
      </table:table>
      <text:p text:style-name="Text_20_body">2. To create <text:span text:style-name="Strong_20_Emphasis">a named profile</text:span> and to activate notification with a profile for a group of subscriber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trl load profile --service <text:span text:style-name="highlight_nu0">6</text:span> --profile.name<text:s text:c="2"/>TV_channel_our_football_advertisment --profile.json <text:span text:style-name="highlight_st0">'{ "redirect" : "http://mysite.ru/landing_our_football", "check" : true }'</text:span><text:line-break/>fdpi_ctrl load --service <text:span text:style-name="highlight_nu0">6</text:span> --profile.name TV_channel_our_football_advertisment --ip 192.168.0.1<text:line-break/>fdpi_ctrl load --service <text:span text:style-name="highlight_nu0">6</text:span> --profile.name TV_channel_our_football_advertisment --ip 192.168.0.2</text:p>
          </table:table-cell>
        </table:table-row>
      </table:table>
      <text:p text:style-name="Text_20_body">here the following profile setting using the json format are set:</text:p>
      <text:list text:style-name="List_20_1" text:continue-numbering="false">
        <text:list-item>
          <text:p text:style-name="List_20_1_Content_First"> redirect - redirection page</text:p>
        </text:list-item>
        <text:list-item>
          <text:p text:style-name="List_20_1_Content_Last"> Check: true/false - check or not to check if the redirection succeeded 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(redirection checking allows you to increase the reliability of this service, but requires the requests to the redirection page being routed through the DPI)</text:p>
          </table:table-cell>
        </table:table-row>
      </table:table>
      <text:p text:style-name="Text_20_body">3. To activate the notification service with <text:span text:style-name="Strong_20_Emphasis">the anonymous profile</text:span> (profile without a name existing up to the subscriber's service deactivation) for a particular subscriber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trl load --service <text:span text:style-name="highlight_nu0">6</text:span> --profile.json <text:span text:style-name="highlight_st0">'{ "redirect" : "http://mysite.ru/landing_nash_football", "check" : true }'</text:span> --ip 192.168.0.2</text:p>
          </table:table-cell>
        </table:table-row>
      </table:table>
      <text:h text:style-name="Heading_20_2" text:outline-level="2"><text:bookmark-start text:name="__RefHeading___examples_of_named_profiles_management_3"/><text:bookmark-start text:name="examples_of_named_profiles_management"/>Examples of named profiles management<text:bookmark-end text:name="__RefHeading___examples_of_named_profiles_management_3"/><text:bookmark-end text:name="examples_of_named_profiles_management"/></text:h>
      <text:p text:style-name="Text_20_body">1. To search the subscribers with active notification service with the given profile name</text:p>
      <text:p text:style-name="Preformatted_20_Text">fdpi_ctrl list all --service 6 --profile.name TV_channel_football_advertisment</text:p>
      <text:p text:style-name="Text_20_body">2. To delete a named profile (there should be no subscribers using this profile)</text:p>
      <text:p text:style-name="Preformatted_20_Text">fdpi_ctrl del profile --service 6<text:s text:c="2"/>--profile.name tariff_10</text:p>
      <text:p text:style-name="Text_20_body">3. To change the service (profile) settings (new settings are applied to all the subscribers with specified service profile)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dpi_ctrl load profile --service <text:span text:style-name="highlight_nu0">6</text:span> --profile.name TV_channel_our_football_advertisment --profile.json <text:span text:style-name="highlight_st0">'{ "redirect" : "http://mysite.ru/landing_nash_football", "check" : true }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3::30:20</meta:creation-date>
    <dc:creator>Generated</dc:creator>
    <dc:date>2026-07-13T13::30:20</dc:date>
    <dc:language>en-US</dc:language>
    <meta:editing-cycles>1</meta:editing-cycles>
    <meta:editing-duration>PT0S</meta:editing-duration>
    <dc:title>dpi:dpi_options:opt_notify:notify_mgmt</dc:title>
  </office:meta>
</office:document-meta>
</file>