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"/><text:bookmark-start text:name="__RefHeading___assigning_priorities_according_to_the_protocols_1"/><text:bookmark-start text:name="assigning_priorities_according_to_the_protocols"/>Assigning priorities according to the protocols<text:bookmark-end text:name="__RefHeading___assigning_priorities_according_to_the_protocols_1"/><text:bookmark-end text:name="assigning_priorities_according_to_the_protocols"/></text:h>
      <text:p text:style-name="Text_20_body">
The protocol priorities (assigned by system administrator) are loaded by DPI from the file <text:span text:style-name="Strong_20_Emphasis">/etc/dpi/protocols.dscp.</text:span></text:p>
      <text:p text:style-name="Text_20_body">This file is created in two steps: first one creates a text file with the list of protocols and their priorities. Second, it is converted into an internal format by a special utility.</text:p>
      <text:p text:style-name="Text_20_body">To apply the changes you need to the DPI configuration with the following command:</text:p>
      <text:p text:style-name="Preformatted_20_Text">service fastdpi reload</text:p>
      <text:h text:style-name="Heading_20_2" text:outline-level="2"><text:bookmark-start text:name="__RefHeading___the_file_format_of_protocols_and_priorities_list_2"/><text:bookmark-start text:name="the_file_format_of_protocols_and_priorities_list"/>The file format of protocols and priorities list:<text:bookmark-end text:name="__RefHeading___the_file_format_of_protocols_and_priorities_list_2"/><text:bookmark-end text:name="the_file_format_of_protocols_and_priorities_list"/></text:h>
      <text:p text:style-name="Text_20_body">Each line contains the protocol name, then space, then dscp value. <text:span text:style-name="Strong_20_Emphasis">For example:</text:span>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tatistics:statistics_info" text:style-name="Internet_20_link" text:visited-style-name="Visited_20_Internet_20_Link">Full list of protocols.</text:a><text:line-break/>
DSCP value is specified as <text:a xlink:type="simple" xlink:href="https://wiki.vasexperts.com/doku.php?id=dpi:dpi_options:opt_priority:dscp_table" text:style-name="Internet_20_link" text:visited-style-name="Visited_20_Internet_20_Link">decimal, hex or octal number or as a text abbreviation</text:a>.</text:p>
          </table:table-cell>
        </table:table-row>
      </table:table>
      <text:p text:style-name="Text_20_body">Keywords meaning:</text:p>
      <text:list text:style-name="List_20_1" text:continue-numbering="false">
        <text:list-item>
          <text:p text:style-name="List_20_1_Content_First"> drop - indicates that packets must not be transmitted further. They must be dropped.</text:p>
        </text:list-item>
        <text:list-item>
          <text:p text:style-name="List_20_1_Content"> keep - shows that priority must keep its current value (typically 0).</text:p>
        </text:list-item>
        <text:list-item>
          <text:p text:style-name="List_20_1_Content_Last"> default - means "for all remaining protocols" and allows to simplify significantly making the configuration fil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ensure that the <text:span text:style-name="Source_20_Text">drop</text:span> action is applied only after TLS has been parsed and the SNI has been determined, you must add the parameter <text:span text:style-name="Source_20_Text">smartdrop = 1</text:span> to <text:span text:style-name="Source_20_Text">fastdpi.conf</text:span>. This means that if <text:span text:style-name="Source_20_Text">drop</text:span> is specified for a protocol, the action will be deferred until TLS has been parsed or a TLS parsing error occurs. This is a hot parameter; simply reload the configuration.</text:p>
          </table:table-cell>
        </table:table-row>
      </table:table>
      <text:h text:style-name="Heading_20_2" text:outline-level="2"><text:bookmark-start text:name="__RefHeading___configuring_traffic_classification_3"/><text:bookmark-start text:name="configuring_traffic_classification"/>Configuring Traffic Classification<text:bookmark-end text:name="__RefHeading___configuring_traffic_classification_3"/><text:bookmark-end text:name="configuring_traffic_classification"/></text:h>
      <text:p text:style-name="Text_20_body">1. Create a file named <text:span text:style-name="Strong_20_Emphasis">protocols.txt</text:span> containing a list of the protocol groups we want to filter out from general traffic, along with their assigned priorities (classes):</text:p>
      <text:p text:style-name="Preformatted_20_Text">dns cs0<text:line-break/>ICMP cs0<text:line-break/>http cs0<text:line-break/>https cs0<text:line-break/>QUIC cs1<text:line-break/>default cs2<text:line-break/>bittorrent cs7</text:p>
      <text:p text:style-name="Text_20_body">where</text:p>
      <text:list text:style-name="List_20_1" text:continue-numbering="false">
        <text:list-item>
          <text:p text:style-name="List_20_1_Content_First"> cs0 corresponds to priority 0, class 0, respectively </text:p>
        </text:list-item>
        <text:list-item>
          <text:p text:style-name="List_20_1_Content"> cs1 corresponds to priority 1, class 1</text:p>
        </text:list-item>
        <text:list-item>
          <text:p text:style-name="List_20_1_Content_Last"> cs7 corresponds to priority 7, the lowest class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marking is taken into account in class-based policing rules.</text:p>
          </table:table-cell>
        </table:table-row>
      </table:table>
      <text:p text:style-name="Text_20_body">2. Convert it to the DSCP format, which fastDPI understands</text:p>
      <text:p text:style-name="Preformatted_20_Text">cat protocols.txt|lst2dscp /etc/dpi/protocols.dscp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You can add comments (#) and blank lines to the input files of the lst2dscp utility.</text:p>
          </table:table-cell>
        </table:table-row>
      </table:table>
      <text:p text:style-name="Text_20_body">3. Apply the settings</text:p>
      <text:p text:style-name="Preformatted_20_Text">service fastdpi reload</text:p>
      <text:p text:style-name="Text_20_body">When moving settings to the working directory after saving a configuration backup, you must perform a reload after the move:</text:p>
      <text:p text:style-name="Preformatted_20_Text">mv protocols.dscp<text:s text:c="2"/>/etc/dpi/protocols.dscp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Use only the mv command — it is atomic; do not use copy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22:10</meta:creation-date>
    <dc:creator>Generated</dc:creator>
    <dc:date>2026-07-13T13::22:10</dc:date>
    <dc:language>en-US</dc:language>
    <meta:editing-cycles>1</meta:editing-cycles>
    <meta:editing-duration>PT0S</meta:editing-duration>
    <dc:title>dpi:dpi_options:opt_priority:priority_config</dc:title>
  </office:meta>
</office:document-meta>
</file>