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"/><text:bookmark-start text:name="__RefHeading___assigning_priorities_according_to_the_protocols_1"/><text:bookmark-start text:name="assigning_priorities_according_to_the_protocols"/>Assigning priorities according to the protocols<text:bookmark-end text:name="__RefHeading___assigning_priorities_according_to_the_protocols_1"/><text:bookmark-end text:name="assigning_priorities_according_to_the_protocols"/></text:h>
      <text:p text:style-name="Text_20_body">
The protocol priorities (assigned by system administrator) are loaded by DPI from the file <text:span text:style-name="Strong_20_Emphasis">/etc/dpi/protocols.dscp.</text:span></text:p>
      <text:p text:style-name="Text_20_body">This file is created in two steps: first one creates a text file with the list of protocols and their priorities. Second, it is converted into an internal format by a special utility.</text:p>
      <text:p text:style-name="Text_20_body">To apply the changes you need to the DPI configuration with the following command:</text:p>
      <text:p text:style-name="Preformatted_20_Text">service fastdpi reload</text:p>
      <text:h text:style-name="Heading_20_2" text:outline-level="2"><text:bookmark-start text:name="__RefHeading___the_file_format_of_protocols_and_priorities_list_2"/><text:bookmark-start text:name="the_file_format_of_protocols_and_priorities_list"/>The file format of protocols and priorities list:<text:bookmark-end text:name="__RefHeading___the_file_format_of_protocols_and_priorities_list_2"/><text:bookmark-end text:name="the_file_format_of_protocols_and_priorities_list"/></text:h>
      <text:p text:style-name="Text_20_body">Each line contains the protocol name, then space, then dscp value. <text:span text:style-name="Strong_20_Emphasis">For example:</text:span>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tatistics:statistics_info" text:style-name="Internet_20_link" text:visited-style-name="Visited_20_Internet_20_Link">Full list of protocols.</text:a><text:line-break/>
DSCP value is specified as <text:a xlink:type="simple" xlink:href="https://wiki.vasexperts.com/doku.php?id=dpi:dpi_options:opt_priority:dscp_table" text:style-name="Internet_20_link" text:visited-style-name="Visited_20_Internet_20_Link">decimal, hex or octal number or as a text abbreviation</text:a>.</text:p>
          </table:table-cell>
        </table:table-row>
      </table:table>
      <text:p text:style-name="Text_20_body">Keywords meaning:</text:p>
      <text:list text:style-name="List_20_1" text:continue-numbering="false">
        <text:list-item>
          <text:p text:style-name="List_20_1_Content_First"> drop - indicates that packets must not be transmitted further. They must be dropped.</text:p>
        </text:list-item>
        <text:list-item>
          <text:p text:style-name="List_20_1_Content"> keep - shows that priority must keep its current value (typically 0).</text:p>
        </text:list-item>
        <text:list-item>
          <text:p text:style-name="List_20_1_Content_Last"> default - means "for all remaining protocols" and allows to simplify significantly making the configuration file.</text:p>
        </text:list-item>
      </text:list>
      <text:h text:style-name="Heading_20_2" text:outline-level="2"><text:bookmark-start text:name="__RefHeading___to_convert_into_an_internal_format_3"/><text:bookmark-start text:name="to_convert_into_an_internal_format"/>To convert into an internal format:<text:bookmark-end text:name="__RefHeading___to_convert_into_an_internal_format_3"/><text:bookmark-end text:name="to_convert_into_an_internal_format"/></text:h>
      <text:p text:style-name="Preformatted_20_Text">cat my_dscp.txt|lst2dscp protocols.d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SSG v13+]</text:span> in input files of the lst2dscp utility, it is now possible to add comments (#) and empty lines.</text:p>
          </table:table-cell>
        </table:table-row>
      </table:table>
      <text:p text:style-name="Text_20_body">To move the settings into the work directory:</text:p>
      <text:p text:style-name="Preformatted_20_Text">mv protocols.dscp<text:s text:c="2"/>/etc/dpi/protocols.dscp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ease use mv instruction! It is an atomic one. Do not use copy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8::49:42</meta:creation-date>
    <dc:creator>Generated</dc:creator>
    <dc:date>2025-04-04T18::49:42</dc:date>
    <dc:language>en-US</dc:language>
    <meta:editing-cycles>1</meta:editing-cycles>
    <meta:editing-duration>PT0S</meta:editing-duration>
    <dc:title>dpi:dpi_options:opt_priority:priority_config</dc:title>
  </office:meta>
</office:document-meta>
</file>