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priority:priority_config_as"/><text:bookmark-start text:name="__RefHeading___priority_assignment_depending_on_the_directions_1"/><text:bookmark-start text:name="priority_assignment_depending_on_the_directions"/>Priority assignment depending on the directions<text:bookmark-end text:name="__RefHeading___priority_assignment_depending_on_the_directions_1"/><text:bookmark-end text:name="priority_assignment_depending_on_the_directions"/></text:h>
      <text:p text:style-name="Text_20_body">
The direction is defined by a number of an autonomous system that sends or receives the traffic. 
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The direction priority specified for autonomous system (if defined) overrides the priority specified by protocol.
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The direction priority specified for the traffic's source (if defined) overrides the priority specified for the destinatio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ne can change the IP list that belongs to an autonomous system and define an auxiliary autonomous system dynamically. It is described in the section <text:a xlink:type="simple" xlink:href="https://wiki.vasexperts.com/doku.php?id=dpi:dpi_options:opt_priority:statistics_asn" text:style-name="Internet_20_link" text:visited-style-name="Visited_20_Internet_20_Link">Configuring autonomous systems</text:a></text:p>
          </table:table-cell>
        </table:table-row>
      </table:table>
      <text:p text:style-name="Text_20_body">The direction dependent priorities assigned by the system's administrator, are loaded by DPI from the file <text:span text:style-name="Strong_20_Emphasis">/etc/dpi/asnum.dscp.</text:span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omments in this file are not allowed!</text:p>
          </table:table-cell>
        </table:table-row>
      </table:table>
      <text:p text:style-name="Text_20_body">This file is created in two steps. First, the text file with a list of autonomous systems and their assigned priorities is created. Next, this file is converted into an internal format by a dedicated utility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asnum.bin</text:span> — a directory of public autonomous systems and subnets that can be updated from the cloud. To enable directory updates, add the parameter <text:span text:style-name="Source_20_Text">asnum_download=1</text:span> to the configuration file <text:span text:style-name="Source_20_Text">/etc/dpi/fastdpi.conf</text:span>. By default, updates are disabled (<text:span text:style-name="Source_20_Text">asnum_download=0</text:span>).</text:p>
          </table:table-cell>
        </table:table-row>
      </table:table>
      <text:h text:style-name="Heading_20_2" text:outline-level="2"><text:bookmark-start text:name="__RefHeading___file_format_of_autonomous_systems_list_and_their_priorities_2"/><text:bookmark-start text:name="file_format_of_autonomous_systems_list_and_their_priorities"/>File format of autonomous systems' list and their priorities:<text:bookmark-end text:name="__RefHeading___file_format_of_autonomous_systems_list_and_their_priorities_2"/><text:bookmark-end text:name="file_format_of_autonomous_systems_list_and_their_priorities"/></text:h>
      <text:p text:style-name="Text_20_body">Each line of the file contains: AS_number &lt;space&gt; dscp_value. <text:span text:style-name="Strong_20_Emphasis">For example:</text:span></text:p>
      <text:p text:style-name="Preformatted_20_Text">64512<text:s text:c="7"/>cs0<text:line-break/>64512<text:s text:c="7"/>local<text:line-break/>64513<text:s text:c="7"/>drop<text:line-break/>64514<text:s text:c="7"/>pass<text:line-break/>64514<text:s text:c="7"/>peer</text:p>
      <text:list text:style-name="List_20_1" text:continue-numbering="false">
        <text:list-item>
          <text:p text:style-name="LastListParagraph_List_20_1_Content_First"> Here cs0 - is <text:a xlink:type="simple" xlink:href="https://wiki.vasexperts.com/doku.php?id=dpi:dpi_options:opt_priority:dscp_table" text:style-name="Internet_20_link" text:visited-style-name="Visited_20_Internet_20_Link">DSCP value</text:a>.<text:line-break/></text:p>
        </text:list-item>
      </text:list>
      <text:p text:style-name="Text_20_body">Keywords meaning:</text:p>
      <text:list text:style-name="List_20_1" text:continue-numbering="false">
        <text:list-item>
          <text:p text:style-name="List_20_1_Content_First"> drop – means that packets have not to be transmitted: they must be dropped.</text:p>
        </text:list-item>
        <text:list-item>
          <text:p text:style-name="List_20_1_Content"> pass – the traffic of this autonomous system must go through DPI with no analysis and processing.</text:p>
        </text:list-item>
        <text:list-item>
          <text:p text:style-name="List_20_1_Content"> local – the traffic of this system is treated as a local operator's one, see <text:a xlink:type="simple" xlink:href="https://wiki.vasexperts.com/doku.php?id=dpi:bras_bng:general_setup#fastdpi_l3_bras_setup" text:style-name="Internet_20_link" text:visited-style-name="Visited_20_Internet_20_Link">BRAS L3</text:a></text:p>
        </text:list-item>
        <text:list-item>
          <text:p text:style-name="List_20_1_Content"> peer – the operator is in peering state with this system; used only for <text:a xlink:type="simple" xlink:href="https://wiki.vasexperts.com/doku.php?id=dpi:dpi_options:vas:opt_cache" text:style-name="Internet_20_link" text:visited-style-name="Visited_20_Internet_20_Link">Cache option</text:a></text:p>
        </text:list-item>
        <text:list-item>
          <text:p text:style-name="List_20_1_Content"> term – termination is allowed for this AS; see <text:a xlink:type="simple" xlink:href="https://wiki.vasexperts.com/doku.php?id=dpi:bras_bng:bras_l2_vlan_term:bras_l2_vlan_term_as" text:style-name="Internet_20_link" text:visited-style-name="Visited_20_Internet_20_Link">BRAS: AS termination</text:a></text:p>
        </text:list-item>
        <text:list-item>
          <text:p text:style-name="List_20_1_Content"> mark1 – Prioritize SNI detection in custom signatures for autonomous systems.<text:line-break/>Control from the cloud. </text:p>
        </text:list-item>
        <text:list-item>
          <text:p text:style-name="List_20_1_Content"> mark2 – QUIC traffic from this AS, both during SNI determination and without SNI, will be marked as QUIC_UNKNOWN_MARKED<text:line-break/>Example:<text:line-break/> </text:p>
          <text:list text:style-name="List_20_1">
            <text:list-item>
              <text:p text:style-name="List_20_1_Content"> in asnum.dscp ASN 15169 mark as mark2 </text:p>
            </text:list-item>
            <text:list-item>
              <text:p text:style-name="List_20_1_Content"> in protocols.dscp mark QUIC_UNKNOWN_MARKED drop</text:p>
            </text:list-item>
          </text:list>
        </text:list-item>
        <text:list-item>
          <text:p text:style-name="List_20_1_Content_Last"> mark3 — reserved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local, term and peer do not effect the traffic's priority and are used for services. They are described there.</text:p>
          </table:table-cell>
        </table:table-row>
      </table:table>
      <text:h text:style-name="Heading_20_2" text:outline-level="2"><text:bookmark-start text:name="__RefHeading___file_convertation_3"/><text:bookmark-start text:name="file_convertation"/>File convertation<text:bookmark-end text:name="__RefHeading___file_convertation_3"/><text:bookmark-end text:name="file_convertation"/></text:h>
      <text:p text:style-name="Text_20_body">To convert this file into the internal format and to place it into the working directory for DPI usage:</text:p>
      <text:p text:style-name="Preformatted_20_Text">cat my_as_dscp.txt|as2dscp /etc/dpi/asnum.dscp<text:line-break/>service fastdpi reload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This configuration is loaded on the run, with no need to restart the servic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[SSG v13+]</text:span> it is now possible to add comments (#) and empty lines in input files of as2dscp utility.</text:p>
          </table:table-cell>
        </table:table-row>
      </table:table>
      <text:h text:style-name="Heading_20_2" text:outline-level="2"><text:bookmark-start text:name="__RefHeading___configuration_for_local_traffic_4"/><text:bookmark-start text:name="configuration_for_local_traffic"/>Configuration for local traffic<text:bookmark-end text:name="__RefHeading___configuration_for_local_traffic_4"/><text:bookmark-end text:name="configuration_for_local_traffic"/></text:h>
      <text:p text:style-name="Text_20_body">To allow the transit of local operator traffic through the DPI without analysing and processing:</text:p>
      <text:p text:style-name="Preformatted_20_Text">local_passthrough=1</text:p>
      <text:p text:style-name="Text_20_body">To place the local operator traffic in a separate class:</text:p>
      <text:p text:style-name="Preformatted_20_Text">local_dscp=0x38</text:p>
      <text:p text:style-name="Text_20_body">dscp is set in a numerical form, the <text:a xlink:type="simple" xlink:href="https://wiki.vasexperts.com/doku.php?id=dpi:dpi_options:opt_priority:dscp_table" text:style-name="Internet_20_link" text:visited-style-name="Visited_20_Internet_20_Link">reference table</text:a> provides correspondence between the numeric and letter symbols.<text:line-break/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local_dscp setting takes precedence over the local_passthrough (if both are specified, the local_dscp is active)</text:p>
          </table:table-cell>
        </table:table-row>
      </table:table>
      <text:p text:style-name="Text_20_body">Autonomous system traffic within its class <text:a xlink:type="simple" xlink:href="https://wiki.vasexperts.com/doku.php?id=dpi:dpi_options:opt_bandwidth_mgmt:bandwidth_conf" text:style-name="Internet_20_link" text:visited-style-name="Visited_20_Internet_20_Link">can be limited</text:a> regardless of the basic service plan limi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37:08</meta:creation-date>
    <dc:creator>Generated</dc:creator>
    <dc:date>2026-07-13T12::37:08</dc:date>
    <dc:language>en-US</dc:language>
    <meta:editing-cycles>1</meta:editing-cycles>
    <meta:editing-duration>PT0S</meta:editing-duration>
    <dc:title>dpi:dpi_options:opt_priority:priority_config_as</dc:title>
  </office:meta>
</office:document-meta>
</file>