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"/><text:bookmark-start text:name="__RefHeading___common_and_virtual_channels_policing_1"/><text:bookmark-start text:name="common_and_virtual_channels_policing"/>Common and Virtual Channels Policing<text:bookmark-end text:name="__RefHeading___common_and_virtual_channels_policing_1"/><text:bookmark-end text:name="common_and_virtual_channels_policing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shaping:shaping_description" text:style-name="Internet_20_link" text:visited-style-name="Visited_20_Internet_20_Link">General description of policing</text:a></text:p>
        </text:list-item>
        <text:list-item>
          <text:p text:style-name="Numbering_20_1_Content"> <text:a xlink:type="simple" xlink:href="https://wiki.vasexperts.com/doku.php?id=dpi:dpi_options:opt_shaping:shaping_settings" text:style-name="Internet_20_link" text:visited-style-name="Visited_20_Internet_20_Link">Policing of the Common Channel</text:a></text:p>
        </text:list-item>
        <text:list-item>
          <text:p text:style-name="Numbering_20_1_Content"> <text:a xlink:type="simple" xlink:href="https://wiki.vasexperts.com/doku.php?id=dpi:dpi_options:opt_shaping:shaping_multi" text:style-name="Internet_20_link" text:visited-style-name="Visited_20_Internet_20_Link">Policing of Virtual Channel (vChannel)</text:a></text:p>
        </text:list-item>
        <text:list-item>
          <text:p text:style-name="Numbering_20_1_Content_Last"> <text:a xlink:type="simple" xlink:href="https://wiki.vasexperts.com/doku.php?id=dpi:dpi_options:opt_shaping:shaping_session" text:style-name="Internet_20_link" text:visited-style-name="Visited_20_Internet_20_Link">Policing by session and overriding traffic class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36:38</meta:creation-date>
    <dc:creator>Generated</dc:creator>
    <dc:date>2026-07-13T12::36:38</dc:date>
    <dc:language>en-US</dc:language>
    <meta:editing-cycles>1</meta:editing-cycles>
    <meta:editing-duration>PT0S</meta:editing-duration>
    <dc:title>dpi:dpi_options:opt_shaping</dc:title>
  </office:meta>
</office:document-meta>
</file>