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options:opt_shaping:shaping_session"/><text:bookmark-start text:name="__RefHeading___policing_by_session_and_overriding_traffic_classes_1"/><text:bookmark-start text:name="policing_by_session_and_overriding_traffic_classes"/>Policing by session and overriding traffic classes<text:bookmark-end text:name="__RefHeading___policing_by_session_and_overriding_traffic_classes_1"/><text:bookmark-end text:name="policing_by_session_and_overriding_traffic_classes"/></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a xlink:type="simple" xlink:href="https://wiki.vasexperts.com/doku.php?id=dpi:dpi_components:dpiui:user_guide:ssg_control_section:services:session_policing" text:style-name="Internet_20_link" text:visited-style-name="Visited_20_Internet_20_Link">Configuring Session Policing via GUI</text:a></text:p>
          </table:table-cell>
        </table:table-row>
      </table:table>
      <text:p text:style-name="Text_20_body">Policing by session and traffic class override is implemented using connection 18 services for Subscriber and Virtual Channel (vChannel). 
The service extends the possibilities of policing by determining the traffic rate for a particular session. It is also possible to override the traffic class for a specific Subscriber or Virtual Channel. 
Recall that global traffic class markup is described in <text:a xlink:type="simple" xlink:href="https://wiki.vasexperts.com/doku.php?id=dpi:dpi_options:opt_priority" text:style-name="Internet_20_link" text:visited-style-name="Visited_20_Internet_20_Link">Traffic prioritization depending on protocols and directions</text:a>. <text:line-break/>
Important: Directional priority overrides protocol priority, so if traffic already has <text:a xlink:type="simple" xlink:href="https://wiki.vasexperts.com/doku.php?id=dpi:dpi_options:opt_priority:priority_config_as" text:style-name="Internet_20_link" text:visited-style-name="Visited_20_Internet_20_Link">Priority assignment depending on the directions</text:a>, this service will not override the traffic class. </text:p>
      <text:h text:style-name="Heading_20_2" text:outline-level="2"><text:bookmark-start text:name="__RefHeading___ssg_configuration_2"/><text:bookmark-start text:name="ssg_configuration"/>SSG Configuration<text:bookmark-end text:name="__RefHeading___ssg_configuration_2"/><text:bookmark-end text:name="ssg_configuration"/></text:h>
      <text:p text:style-name="Text_20_body">The service <text:span text:style-name="Strong_20_Emphasis">requires additional RAM</text:span> (compared to standard requirements), which is reserved by a setting in <text:span text:style-name="Strong_20_Emphasis">/etc/dpi/fastdpi.conf</text:span>:</text:p>
      <table:table table:style-name="Table">
        <table:table-column table:style-name="odt_auto_style_table_column_2_1"/>
        <table:table-row>
          <table:table-cell office:value-type="string" table:style-name="tablecell">
            <text:p text:style-name="Preformatted_20_Text"><text:span text:style-name="highlight_re2">support_service_18</text:span>=<text:span text:style-name="highlight_nu0">1</text:span> </text:p>
          </table:table-cell>
        </table:table-row>
      </table:table>
      <text:p text:style-name="Text_20_body">To apply the settings, you must restart the service: <text:span text:style-name="Strong_20_Emphasis">service fastdpi restart</text:span></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span text:style-name="Strong_20_Emphasis">SSG 12.4+</text:span> For vchannel DSCP is defined <text:span text:style-name="Strong_20_Emphasis">only</text:span> if the <text:span text:style-name="Source_20_Text">support_service_18</text:span> parameter is set!</text:p>
          </table:table-cell>
        </table:table-row>
      </table:table>
      <text:h text:style-name="Heading_20_2" text:outline-level="2"><text:bookmark-start text:name="__RefHeading___setting_up_and_managing_the_service_3"/><text:bookmark-start text:name="setting_up_and_managing_the_service"/>Setting up and managing the service<text:bookmark-end text:name="__RefHeading___setting_up_and_managing_the_service_3"/><text:bookmark-end text:name="setting_up_and_managing_the_service"/></text:h>
      <text:h text:style-name="Heading_20_3" text:outline-level="3"><text:bookmark-start text:name="__RefHeading___configuring_policing_by_session_4"/><text:bookmark-start text:name="configuring_policing_by_session"/>Configuring Policing by Session<text:bookmark-end text:name="__RefHeading___configuring_policing_by_session_4"/><text:bookmark-end text:name="configuring_policing_by_session"/></text:h>
      <text:p text:style-name="Text_20_body">It is necessary to create a file describing the speed for a particular protocol and convert it using the lst2tbf utility.</text:p>
      <text:list text:style-name="List_20_1" text:continue-numbering="false">
        <text:list-item>
          <text:p text:style-name="List_20_1_Content_First"> rate - session polysing rate for outgoing traffic</text:p>
        </text:list-item>
        <text:list-item>
          <text:p text:style-name="List_20_1_Content"> inbound.rate - polysing rate by session for incoming traffic</text:p>
        </text:list-item>
        <text:list-item>
          <text:p text:style-name="List_20_1_Content"> burst - short-term excess rate</text:p>
        </text:list-item>
        <text:list-item>
          <text:p text:style-name="List_20_1_Content_Last"> inbound.burst - short-term excess inbound.rate</text:p>
        </text:list-item>
      </text:list>
      <table:table table:style-name="Table">
        <table:table-column table:style-name="odt_auto_style_table_column_4_1"/>
        <table:table-row>
          <table:table-cell office:value-type="string" table:style-name="tablecell">
            <text:p text:style-name="Preformatted_20_Text">speedtest tbf rate 16mbit inbound.rate 16mbit<text:line-break/>bittorrent tbf rate 8Mbit<text:line-break/>TCP Unknown tbf rate 8Mbit burst 1Mbit inbound.rate 8Mbit inbound.burst 1Mbit<text:line-break/><text:span text:style-name="highlight_kw2">cat</text:span> tbf_prof_1.txt<text:span text:style-name="highlight_sy0">|</text:span>lst2tbf <text:span text:style-name="highlight_sy0">/</text:span>tmp<text:span text:style-name="highlight_sy0">/</text:span>tbf_prof_1.tbf</text:p>
          </table:table-cell>
        </table:table-row>
      </table:table>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text:span text:style-name="Strong_20_Emphasis">[SSG v13+]</text:span> in input files of the lst2tbf utility, it is now possible to add comments (#) and empty lines.</text:p>
          </table:table-cell>
        </table:table-row>
      </table:table>
      <text:p text:style-name="Text_20_body">Reverse conversion tbf2lst /tmp/tbf_prof_1.tbf</text:p>
      <text:h text:style-name="Heading_20_3" text:outline-level="3"><text:bookmark-start text:name="__RefHeading___configuring_traffic_class_overrides_5"/><text:bookmark-start text:name="configuring_traffic_class_overrides"/>Configuring traffic class overrides<text:bookmark-end text:name="__RefHeading___configuring_traffic_class_overrides_5"/><text:bookmark-end text:name="configuring_traffic_class_overrides"/></text:h>
      <text:p text:style-name="Text_20_body">It is necessary to create a file describing traffic classes using the lst2dscp utility.</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text:a xlink:type="simple" xlink:href="https://wiki.vasexperts.com/doku.php?id=dpi:dpi_options:opt_statistics:statistics_info" text:style-name="Internet_20_link" text:visited-style-name="Visited_20_Internet_20_Link">Full list of protocols.</text:a><text:line-break/>
The DSCP value is specified <text:a xlink:type="simple" xlink:href="https://wiki.vasexperts.com/doku.php?id=dpi:dpi_options:opt_priority:dscp_table" text:style-name="Internet_20_link" text:visited-style-name="Visited_20_Internet_20_Link">in numeric (10-, 16-, or 8-character) format or with a text abbreviation.</text:a></text:p>
          </table:table-cell>
        </table:table-row>
      </table:table>
      <text:p text:style-name="Text_20_body">The key word means:</text:p>
      <text:list text:style-name="List_20_1" text:continue-numbering="false">
        <text:list-item>
          <text:p text:style-name="List_20_1_Content_First"> drop - packets should not be transmitted further (they should be discarded)<text:line-break/></text:p>
        </text:list-item>
        <text:list-item>
          <text:p text:style-name="List_20_1_Content"> keep - the priority value should not be changed, i.e. keep its current value (usually 0).<text:line-break/></text:p>
        </text:list-item>
        <text:list-item>
          <text:p text:style-name="List_20_1_Content_Last"> default - means "for all other protocols" and it allows to significantly simplify and shorten the process of creating a configuration file</text:p>
        </text:list-item>
      </text:list>
      <text:p text:style-name="Text_20_body">File creation procedure <text:span text:style-name="Source_20_Text">dscp_prof_1.dscp</text:span>:</text:p>
      <table:table table:style-name="Table">
        <table:table-column table:style-name="odt_auto_style_table_column_7_1"/>
        <table:table-row>
          <table:table-cell office:value-type="string" table:style-name="tablecell">
            <text:p text:style-name="Preformatted_20_Text">speedtest cs1<text:line-break/>default keep<text:line-break/><text:span text:style-name="highlight_kw2">cat</text:span> dscp_prof_1.txt<text:span text:style-name="highlight_sy0">|</text:span>lst2dscp <text:span text:style-name="highlight_sy0">/</text:span>tmp<text:span text:style-name="highlight_sy0">/</text:span>dscp_prof_1.dscp</text:p>
          </table:table-cell>
        </table:table-row>
      </table:table>
      <text:p text:style-name="Text_20_body">Reverse conversion: <text:span text:style-name="Source_20_Text">dscp2lst /tmp/dscp_prof_1.dscp</text:span></text:p>
      <text:h text:style-name="Heading_20_3" text:outline-level="3"><text:bookmark-start text:name="__RefHeading___creating_a_service_profile_6"/><text:bookmark-start text:name="creating_a_service_profile"/>Creating a service profile<text:bookmark-end text:name="__RefHeading___creating_a_service_profile_6"/><text:bookmark-end text:name="creating_a_service_profile"/></text:h>
      <table:table table:style-name="Table">
        <table:table-column table:style-name="odt_auto_style_table_column_8_1"/>
        <table:table-row>
          <table:table-cell office:value-type="string" table:style-name="tablecell">
            <text:p text:style-name="Preformatted_20_Text">fdpi_ctrl load profile <text:span text:style-name="highlight_re5">--service</text:span> <text:span text:style-name="highlight_nu0">18</text:span><text:s text:c="2"/>--profile.name test_dscp --profile.json <text:span text:style-name="highlight_st_h">'{ "dscp" : "/tmp/dscp_prof_1.dscp" }'</text:span><text:line-break/><text:span text:style-name="highlight_co0">#or</text:span><text:line-break/>fdpi_ctrl load profile <text:span text:style-name="highlight_re5">--service</text:span> <text:span text:style-name="highlight_nu0">18</text:span><text:s text:c="2"/>--profile.name test_dscp --profile.json <text:span text:style-name="highlight_st_h">'{ "tbf" : "/tmp/tbf_prof_1.tbf" }'</text:span></text:p>
          </table:table-cell>
        </table:table-row>
      </table:table>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For service profile 18, it is not necessary to specify paths to both DSCP and TBF files simultaneously.</text:p>
          </table:table-cell>
        </table:table-row>
      </table:table>
      <text:h text:style-name="Heading_20_3" text:outline-level="3"><text:bookmark-start text:name="__RefHeading___connecting_a_service_profile_7"/><text:bookmark-start text:name="connecting_a_service_profile"/>Connecting a service profile<text:bookmark-end text:name="__RefHeading___connecting_a_service_profile_7"/><text:bookmark-end text:name="connecting_a_service_profile"/></text:h>
      <text:p text:style-name="Text_20_body">For the subscriber:</text:p>
      <table:table table:style-name="Table">
        <table:table-column table:style-name="odt_auto_style_table_column_10_1"/>
        <table:table-row>
          <table:table-cell office:value-type="string" table:style-name="tablecell">
            <text:p text:style-name="Preformatted_20_Text">fdpi_ctrl load <text:span text:style-name="highlight_re5">--service</text:span> <text:span text:style-name="highlight_nu0">18</text:span><text:s text:c="2"/>--profile.name test_dscp <text:span text:style-name="highlight_re5">--ip</text:span> 10.10.10.10<text:line-break/>fdpi_ctrl load <text:span text:style-name="highlight_re5">--service</text:span> <text:span text:style-name="highlight_nu0">18</text:span><text:s text:c="2"/>--profile.name test_dscp <text:span text:style-name="highlight_re5">--login</text:span> DEMO</text:p>
          </table:table-cell>
        </table:table-row>
      </table:table>
      <text:p text:style-name="Text_20_body">For a virtual channel (vChannel):</text:p>
      <table:table table:style-name="Table">
        <table:table-column table:style-name="odt_auto_style_table_column_11_1"/>
        <table:table-row>
          <table:table-cell office:value-type="string" table:style-name="tablecell">
            <text:p text:style-name="Preformatted_20_Text">fdpi_ctrl load <text:span text:style-name="highlight_re5">--service</text:span> <text:span text:style-name="highlight_nu0">18</text:span><text:s text:c="2"/>--profile.name test_dscp <text:span text:style-name="highlight_re5">--vchannel</text:span> <text:span text:style-name="highlight_nu0">1</text:span></text:p>
          </table:table-cell>
        </table:table-row>
      </table:table>
      <text:h text:style-name="Heading_20_3" text:outline-level="3"><text:bookmark-start text:name="__RefHeading___deleting_a_service_profile_8"/><text:bookmark-start text:name="deleting_a_service_profile"/>Deleting a service profile<text:bookmark-end text:name="__RefHeading___deleting_a_service_profile_8"/><text:bookmark-end text:name="deleting_a_service_profile"/></text:h>
      <text:p text:style-name="Text_20_body">For the subscriber:</text:p>
      <table:table table:style-name="Table">
        <table:table-column table:style-name="odt_auto_style_table_column_12_1"/>
        <table:table-row>
          <table:table-cell office:value-type="string" table:style-name="tablecell">
            <text:p text:style-name="Preformatted_20_Text">fdpi_ctrl del <text:span text:style-name="highlight_re5">--service</text:span> <text:span text:style-name="highlight_nu0">18</text:span><text:s text:c="2"/>--profile.name test_dscp <text:span text:style-name="highlight_re5">--ip</text:span> 10.10.10.10<text:line-break/>fdpi_ctrl del <text:span text:style-name="highlight_re5">--service</text:span> <text:span text:style-name="highlight_nu0">18</text:span><text:s text:c="2"/>--profile.name test_dscp <text:span text:style-name="highlight_re5">--login</text:span> DEMO</text:p>
          </table:table-cell>
        </table:table-row>
      </table:table>
      <text:p text:style-name="Text_20_body">For a virtual channel (vChannel):</text:p>
      <table:table table:style-name="Table">
        <table:table-column table:style-name="odt_auto_style_table_column_13_1"/>
        <table:table-row>
          <table:table-cell office:value-type="string" table:style-name="tablecell">
            <text:p text:style-name="Preformatted_20_Text">fdpi_ctrl del <text:span text:style-name="highlight_re5">--service</text:span> <text:span text:style-name="highlight_nu0">18</text:span><text:s text:c="2"/>--profile.name test_dscp <text:span text:style-name="highlight_re5">--vchannel</text:span> <text:span text:style-name="highlight_nu0">1</text:span></text:p>
          </table:table-cell>
        </table:table-row>
      </table:table>
      <text:h text:style-name="Heading_20_3" text:outline-level="3"><text:bookmark-start text:name="__RefHeading___display_of_information_on_service_profiles_9"/><text:bookmark-start text:name="display_of_information_on_service_profiles"/>Display of information on service profiles<text:bookmark-end text:name="__RefHeading___display_of_information_on_service_profiles_9"/><text:bookmark-end text:name="display_of_information_on_service_profiles"/></text:h>
      <text:p text:style-name="Text_20_body">Get a list of IP addresses connected to the 18 service </text:p>
      <table:table table:style-name="Table">
        <table:table-column table:style-name="odt_auto_style_table_column_14_1"/>
        <table:table-row>
          <table:table-cell office:value-type="string" table:style-name="tablecell">
            <text:p text:style-name="Preformatted_20_Text">fdpi_ctrl list all <text:span text:style-name="highlight_re5">--service</text:span> <text:span text:style-name="highlight_nu0">18</text:span></text:p>
          </table:table-cell>
        </table:table-row>
      </table:table>
      <text:p text:style-name="Text_20_body">Get information on a specific IP/LOGIN/vChannel   </text:p>
      <table:table table:style-name="Table">
        <table:table-column table:style-name="odt_auto_style_table_column_15_1"/>
        <table:table-row>
          <table:table-cell office:value-type="string" table:style-name="tablecell">
            <text:p text:style-name="Preformatted_20_Text">fdpi_ctrl list <text:span text:style-name="highlight_re5">--service</text:span> <text:span text:style-name="highlight_nu0">18</text:span> <text:span text:style-name="highlight_re5">--ip</text:span> 192.168.0.1<text:line-break/>fdpi_ctrl list <text:span text:style-name="highlight_re5">--service</text:span> <text:span text:style-name="highlight_nu0">18</text:span> <text:span text:style-name="highlight_re5">--login</text:span> DEMO<text:line-break/>fdpi_ctrl list <text:span text:style-name="highlight_re5">--service</text:span> <text:span text:style-name="highlight_nu0">18</text:span> <text:span text:style-name="highlight_re5">--vchannel</text:span> <text:span text:style-name="highlight_nu0">1</text:span></text:p>
          </table:table-cell>
        </table:table-row>
      </table:table>
      <text:p text:style-name="Text_20_body">Get a list of all profiles of 18 services</text:p>
      <table:table table:style-name="Table">
        <table:table-column table:style-name="odt_auto_style_table_column_16_1"/>
        <table:table-row>
          <table:table-cell office:value-type="string" table:style-name="tablecell">
            <text:p text:style-name="Preformatted_20_Text">fdpi_ctrl list all profile <text:span text:style-name="highlight_re5">--service</text:span> <text:span text:style-name="highlight_nu0">18</text:span></text:p>
          </table:table-cell>
        </table:table-row>
      </table:table>
      <text:h text:style-name="Heading_20_3" text:outline-level="3"><text:bookmark-start text:name="__RefHeading___increasing_the_number_of_profiles_10"/><text:bookmark-start text:name="increasing_the_number_of_profiles"/>Increasing the number of profiles<text:bookmark-end text:name="__RefHeading___increasing_the_number_of_profiles_10"/><text:bookmark-end text:name="increasing_the_number_of_profiles"/></text:h>
      <text:p text:style-name="Text_20_body">An error occurs when the limit on the number of profiles is reached:</text:p>
      <table:table table:style-name="Table">
        <table:table-column table:style-name="odt_auto_style_table_column_17_1"/>
        <table:table-row>
          <table:table-cell office:value-type="string" table:style-name="tablecell">
            <text:p text:style-name="Preformatted_20_Text"><text:span text:style-name="highlight_re2">ierr_code</text:span>=<text:span text:style-name="highlight_nu0">5</text:span> <text:span text:style-name="highlight_br0">(</text:span>too many profiles<text:span text:style-name="highlight_br0">)</text:span> : <text:span text:style-name="highlight_st_h">'service_18'</text:span> : too many records, <text:span text:style-name="highlight_re2">num_allocs</text:span>=<text:span text:style-name="highlight_nu0">16</text:span>, <text:span text:style-name="highlight_re2">max_num_profies</text:span>=<text:span text:style-name="highlight_nu0">16</text:span><text:span text:style-name="highlight_sy0">/</text:span><text:span text:style-name="highlight_nu0">16</text:span></text:p>
          </table:table-cell>
        </table:table-row>
      </table:table>
      <text:p text:style-name="Text_20_body">To increase the number of available profiles, you must set the following parameter in the DPI configuration:</text:p>
      <table:table table:style-name="Table">
        <table:table-column table:style-name="odt_auto_style_table_column_18_1"/>
        <table:table-row>
          <table:table-cell office:value-type="string" table:style-name="tablecell">
            <text:p text:style-name="Preformatted_20_Text"><text:span text:style-name="highlight_re2">max_profiles_serv18</text:span>=<text:span text:style-name="highlight_sy0">&lt;</text:span>necessary number of profiles<text:span text:style-name="highlight_sy0">&gt;</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19T11::26:49</meta:creation-date>
    <dc:creator>Generated</dc:creator>
    <dc:date>2025-05-19T11::26:49</dc:date>
    <dc:language>en-US</dc:language>
    <meta:editing-cycles>1</meta:editing-cycles>
    <meta:editing-duration>PT0S</meta:editing-duration>
    <dc:title>dpi:dpi_options:opt_shaping:shaping_session</dc:title>
  </office:meta>
</office:document-meta>
</file>